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51" style:family="table-row">
      <style:table-row-properties fo:break-before="auto" style:row-height="0.51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10.58" style:family="table-row">
      <style:table-row-properties fo:break-before="auto" style:row-height="10.5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0 à 3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1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11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7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2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7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2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2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ERNANDO MACHADO 04959838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068576500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247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247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247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24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2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2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4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2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68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68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4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68,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4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1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6,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905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6,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28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8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8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6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09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3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0 à 3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186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9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9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1044.44905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5.538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PS CONSTRUCOES PAVIMENTACOES E SANEAMENTO EIRE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1815980001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5.538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9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5.538,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365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65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65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10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29347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10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16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8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0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2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3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928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928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928,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039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IANA MARQUES ALV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873474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039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039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0.742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S ANTONIO PEREIR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4635718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.742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.742,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3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0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0 à 3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4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448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448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1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448,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W. P. CAMP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4544540001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2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499,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499,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2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12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499,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233.444,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233.444,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3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2/2020 à 31/12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233.444,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233.444,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1:03: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1:03:24.1673327</meta:creation-date>
  </office:meta>
</office:document-meta>
</file>