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8.09" style:family="table-row">
      <style:table-row-properties fo:break-before="auto" style:row-height="8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1/2021 à 31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50,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41765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50,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19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60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0264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60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.040,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.040,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.040,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742,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42,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42,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9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9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ARIA - TORREFACAO E MOAGEM DE CAF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694175000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6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ARIA - TORREFACAO E MOAGEM DE CAF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694175000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6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ICHAEL EDUARDO COSTA VARGAS 056142021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401397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ERVICOS DE IMPRESSAO ARTES GRAFICAS ANDRIAN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0489000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00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1: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1/2021 à 31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7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84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18942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93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1: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7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1/2021 à 31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93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0.598,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0.598,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0.598,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0.598,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8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1: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02:08.8763155</meta:creation-date>
  </office:meta>
</office:document-meta>
</file>