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6.09" style:family="table-row">
      <style:table-row-properties fo:break-before="auto" style:row-height="6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2/2021 à 28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0100000000 - Recursos Ordinári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2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1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2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30,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454179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30,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1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9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R T COUTO  ME - BIG LA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744130001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9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9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9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LUCATELLI -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96372000001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9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23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9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1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LUCATELLI -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96372000001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23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1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1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DIGITALSIGN CERTIFICACAO DIGITA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68947820001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1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122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1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94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94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25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25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22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25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2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30,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30,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22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30,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3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22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3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9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DEL MORO &amp; DEL MOR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8777610015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9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0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9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43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02: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2/2021 à 28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1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DEL MORO &amp; DEL MOR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8777610015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61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5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61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1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188-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603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5.067,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5.067,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5.067,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7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19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72,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1440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72,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2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23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818942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NTONIO DALMIR PEREIRA PAIS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106143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9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5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9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9,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NTONIO DALMIR PEREIRA PAIS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106143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9,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5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9,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01,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NTONIO DALMIR PEREIRA PAIS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106143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01,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5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01,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25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7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02: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2/2021 à 28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248,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.746,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746,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746,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17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8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2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NESSA ARAUJO MINATT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3416206000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09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09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1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1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1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8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49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0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1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2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02: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71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6" draw:name="Pictures7" draw:style-name="gr1" draw:text-style-name="P1" svg:width="2cm" svg:height="2cm" svg:x="0cm" svg:y="0cm">
<draw:image xlink:href="Pictures/Pic7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2/2021 à 28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3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4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818942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5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56/2021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2/2021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8.194,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99.194,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8.194,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99.194,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02: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7" draw:name="Pictures8" draw:style-name="gr1" draw:text-style-name="P1" svg:width="0.5cm" svg:height="0.5cm" svg:x="0cm" svg:y="0cm">
<draw:image xlink:href="Pictures/Pic8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7:03:39.4243314</meta:creation-date>
  </office:meta>
</office:document-meta>
</file>