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7.09" style:family="table-row">
      <style:table-row-properties fo:break-before="auto" style:row-height="7.0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3/2021 à 31/03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0100000000 - Recursos Ordinári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5/03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57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3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ERNANDO TEIXEIRA DO CARMO 04229123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691630001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3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03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8/03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219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03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03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0/03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59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03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8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ALE DO TAPAJOS DISTRIBUIDORA DE PRODUTOS HOSPIT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69609610001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8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70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03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03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8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8/03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0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3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UNIVERSO EMBALAGEN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15129100001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2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3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3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8/03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1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3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99,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UNIVERSO EMBALAGEN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15129100001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99,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2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3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3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99,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03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2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3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3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03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202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3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3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03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3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3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3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03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3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3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603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.603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3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3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.603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03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3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5.286,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5.286,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3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3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5.286,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6/03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2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623,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466605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3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3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623,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03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3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248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248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3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3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248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6/03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119,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75,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030054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3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3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75,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07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04: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3/2021 à 31/03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03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6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3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.781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781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3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3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781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17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3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9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3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1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3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3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3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63694-d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3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63695-d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1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3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4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. C. T. PERECO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160754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21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3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6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ANESSA ARAUJO MINATT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3416206000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3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7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3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8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3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9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3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0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3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1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3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04: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3/2021 à 31/03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3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3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LEUSA DO CARMO ZALESK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18893749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3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3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92.087,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92.087,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92.087,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92.087,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7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04: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2/07/2024T17:04:44.8680970</meta:creation-date>
  </office:meta>
</office:document-meta>
</file>