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4.09" style:family="table-row">
      <style:table-row-properties fo:break-before="auto" style:row-height="4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4/2021 à 3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W. P.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454454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845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ICHAEL EDUARDO COSTA VARGAS 056142021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401397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7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CON MATERIAIS P/ CONSTRUCA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0154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7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5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7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916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P BORTOLINI INDUSTRI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1774450001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916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916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8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P BORTOLINI INDUSTRI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1774450001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8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8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46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4649-D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6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3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9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ETALCOURO INDUSTRIA E COMERCIO EIRE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11860980001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9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0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9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6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ETALCOURO INDUSTRIA E COMERCIO EIRE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11860980001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6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0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6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75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75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724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57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5: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4/2021 à 3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74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LT SAT ELETRONIC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5721480001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74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74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13,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79065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13,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1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0,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3718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0,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19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19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19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19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ERGIO ZENARO 88402304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6766500001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52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5: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4/2021 à 3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4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394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4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1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1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OLUCOES ELETRICAS, CLIMATIZACAO E ENERGIA SOLAR 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284443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1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1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298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298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5: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5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4/2021 à 3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9.162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9.162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9.162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9.162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5: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05:27.5470741</meta:creation-date>
  </office:meta>
</office:document-meta>
</file>