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.09" style:family="table-row">
      <style:table-row-properties fo:break-before="auto" style:row-height="1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1 à 3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03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5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SERVICOS DE PUBLICIDAD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5654968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60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UON E CONTREIR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9726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4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EXANDRE RUBEN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495900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4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33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91545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33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. TEIXEIRA E GALVAN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6182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7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3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33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94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4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6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1 à 3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39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4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4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79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79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79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44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44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6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6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5/2021 à 31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5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1.699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1.699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1.699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1.699,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6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08:51.4561419</meta:creation-date>
  </office:meta>
</office:document-meta>
</file>