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  <manifest:file-entry manifest:media-type="image" manifest:full-path="Pictures/Pic4.emf"/>
  <manifest:file-entry manifest:media-type="image" manifest:full-path="Pictures/Pic5.emf"/>
  <manifest:file-entry manifest:media-type="image" manifest:full-path="Pictures/Pic6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1" style:family="table-column">
      <style:table-column-properties fo:break-before="auto" style:column-width="0.01cm"/>
    </style:style>
    <style:style style:name="co0.03" style:family="table-column">
      <style:table-column-properties fo:break-before="auto" style:column-width="0.03cm"/>
    </style:style>
    <style:style style:name="co0.04" style:family="table-column">
      <style:table-column-properties fo:break-before="auto" style:column-width="0.04cm"/>
    </style:style>
    <style:style style:name="co0.05" style:family="table-column">
      <style:table-column-properties fo:break-before="auto" style:column-width="0.05cm"/>
    </style:style>
    <style:style style:name="co0.07" style:family="table-column">
      <style:table-column-properties fo:break-before="auto" style:column-width="0.07cm"/>
    </style:style>
    <style:style style:name="co0.08" style:family="table-column">
      <style:table-column-properties fo:break-before="auto" style:column-width="0.08cm"/>
    </style:style>
    <style:style style:name="co0.09" style:family="table-column">
      <style:table-column-properties fo:break-before="auto" style:column-width="0.09cm"/>
    </style:style>
    <style:style style:name="co0.1" style:family="table-column">
      <style:table-column-properties fo:break-before="auto" style:column-width="0.1cm"/>
    </style:style>
    <style:style style:name="co0.12" style:family="table-column">
      <style:table-column-properties fo:break-before="auto" style:column-width="0.12cm"/>
    </style:style>
    <style:style style:name="co0.13" style:family="table-column">
      <style:table-column-properties fo:break-before="auto" style:column-width="0.13cm"/>
    </style:style>
    <style:style style:name="co0.16" style:family="table-column">
      <style:table-column-properties fo:break-before="auto" style:column-width="0.16cm"/>
    </style:style>
    <style:style style:name="co0.18" style:family="table-column">
      <style:table-column-properties fo:break-before="auto" style:column-width="0.18cm"/>
    </style:style>
    <style:style style:name="co0.2" style:family="table-column">
      <style:table-column-properties fo:break-before="auto" style:column-width="0.2cm"/>
    </style:style>
    <style:style style:name="co0.22" style:family="table-column">
      <style:table-column-properties fo:break-before="auto" style:column-width="0.22cm"/>
    </style:style>
    <style:style style:name="co0.25" style:family="table-column">
      <style:table-column-properties fo:break-before="auto" style:column-width="0.25cm"/>
    </style:style>
    <style:style style:name="co0.33" style:family="table-column">
      <style:table-column-properties fo:break-before="auto" style:column-width="0.33cm"/>
    </style:style>
    <style:style style:name="co0.43" style:family="table-column">
      <style:table-column-properties fo:break-before="auto" style:column-width="0.43cm"/>
    </style:style>
    <style:style style:name="co0.5" style:family="table-column">
      <style:table-column-properties fo:break-before="auto" style:column-width="0.5cm"/>
    </style:style>
    <style:style style:name="co0.55" style:family="table-column">
      <style:table-column-properties fo:break-before="auto" style:column-width="0.55cm"/>
    </style:style>
    <style:style style:name="co0.62" style:family="table-column">
      <style:table-column-properties fo:break-before="auto" style:column-width="0.62cm"/>
    </style:style>
    <style:style style:name="co0.67" style:family="table-column">
      <style:table-column-properties fo:break-before="auto" style:column-width="0.67cm"/>
    </style:style>
    <style:style style:name="co0.75" style:family="table-column">
      <style:table-column-properties fo:break-before="auto" style:column-width="0.75cm"/>
    </style:style>
    <style:style style:name="co1" style:family="table-column">
      <style:table-column-properties fo:break-before="auto" style:column-width="1cm"/>
    </style:style>
    <style:style style:name="co1.25" style:family="table-column">
      <style:table-column-properties fo:break-before="auto" style:column-width="1.25cm"/>
    </style:style>
    <style:style style:name="co1.5" style:family="table-column">
      <style:table-column-properties fo:break-before="auto" style:column-width="1.5cm"/>
    </style:style>
    <style:style style:name="co1.75" style:family="table-column">
      <style:table-column-properties fo:break-before="auto" style:column-width="1.75cm"/>
    </style:style>
    <style:style style:name="co1.83" style:family="table-column">
      <style:table-column-properties fo:break-before="auto" style:column-width="1.83cm"/>
    </style:style>
    <style:style style:name="co2" style:family="table-column">
      <style:table-column-properties fo:break-before="auto" style:column-width="2cm"/>
    </style:style>
    <style:style style:name="co2.29" style:family="table-column">
      <style:table-column-properties fo:break-before="auto" style:column-width="2.29cm"/>
    </style:style>
    <style:style style:name="ro0.01" style:family="table-row">
      <style:table-row-properties fo:break-before="auto" style:row-height="0.01cm"/>
    </style:style>
    <style:style style:name="ro0.02" style:family="table-row">
      <style:table-row-properties fo:break-before="auto" style:row-height="0.02cm"/>
    </style:style>
    <style:style style:name="ro0.03" style:family="table-row">
      <style:table-row-properties fo:break-before="auto" style:row-height="0.03cm"/>
    </style:style>
    <style:style style:name="ro0.04" style:family="table-row">
      <style:table-row-properties fo:break-before="auto" style:row-height="0.04cm"/>
    </style:style>
    <style:style style:name="ro0.05" style:family="table-row">
      <style:table-row-properties fo:break-before="auto" style:row-height="0.05cm"/>
    </style:style>
    <style:style style:name="ro0.06" style:family="table-row">
      <style:table-row-properties fo:break-before="auto" style:row-height="0.06cm"/>
    </style:style>
    <style:style style:name="ro0.07" style:family="table-row">
      <style:table-row-properties fo:break-before="auto" style:row-height="0.07cm"/>
    </style:style>
    <style:style style:name="ro0.08" style:family="table-row">
      <style:table-row-properties fo:break-before="auto" style:row-height="0.08cm"/>
    </style:style>
    <style:style style:name="ro0.1" style:family="table-row">
      <style:table-row-properties fo:break-before="auto" style:row-height="0.1cm"/>
    </style:style>
    <style:style style:name="ro0.11" style:family="table-row">
      <style:table-row-properties fo:break-before="auto" style:row-height="0.11cm"/>
    </style:style>
    <style:style style:name="ro0.12" style:family="table-row">
      <style:table-row-properties fo:break-before="auto" style:row-height="0.12cm"/>
    </style:style>
    <style:style style:name="ro0.13" style:family="table-row">
      <style:table-row-properties fo:break-before="auto" style:row-height="0.13cm"/>
    </style:style>
    <style:style style:name="ro0.15" style:family="table-row">
      <style:table-row-properties fo:break-before="auto" style:row-height="0.15cm"/>
    </style:style>
    <style:style style:name="ro0.16" style:family="table-row">
      <style:table-row-properties fo:break-before="auto" style:row-height="0.16cm"/>
    </style:style>
    <style:style style:name="ro0.17" style:family="table-row">
      <style:table-row-properties fo:break-before="auto" style:row-height="0.17cm"/>
    </style:style>
    <style:style style:name="ro0.23" style:family="table-row">
      <style:table-row-properties fo:break-before="auto" style:row-height="0.23cm"/>
    </style:style>
    <style:style style:name="ro0.25" style:family="table-row">
      <style:table-row-properties fo:break-before="auto" style:row-height="0.25cm"/>
    </style:style>
    <style:style style:name="ro0.26" style:family="table-row">
      <style:table-row-properties fo:break-before="auto" style:row-height="0.26cm"/>
    </style:style>
    <style:style style:name="ro0.27" style:family="table-row">
      <style:table-row-properties fo:break-before="auto" style:row-height="0.27cm"/>
    </style:style>
    <style:style style:name="ro0.29" style:family="table-row">
      <style:table-row-properties fo:break-before="auto" style:row-height="0.29cm"/>
    </style:style>
    <style:style style:name="ro0.3" style:family="table-row">
      <style:table-row-properties fo:break-before="auto" style:row-height="0.3cm"/>
    </style:style>
    <style:style style:name="ro0.35" style:family="table-row">
      <style:table-row-properties fo:break-before="auto" style:row-height="0.35cm"/>
    </style:style>
    <style:style style:name="ro0.37" style:family="table-row">
      <style:table-row-properties fo:break-before="auto" style:row-height="0.37cm"/>
    </style:style>
    <style:style style:name="ro0.63" style:family="table-row">
      <style:table-row-properties fo:break-before="auto" style:row-height="0.63cm"/>
    </style:style>
    <style:style style:name="ro0.72" style:family="table-row">
      <style:table-row-properties fo:break-before="auto" style:row-height="0.72cm"/>
    </style:style>
    <style:style style:name="ro0.8" style:family="table-row">
      <style:table-row-properties fo:break-before="auto" style:row-height="0.8cm"/>
    </style:style>
    <style:style style:name="ro7.09" style:family="table-row">
      <style:table-row-properties fo:break-before="auto" style:row-height="7.09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table-cell-properties fo:background-color="#FFFFFF" style:repeat-content="false" fo:wrap-option="wrap" style:vertical-align="top"/>
    </style:style>
    <style:style style:name="ce1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 fo:border-bottom="0.03cm solid #000000"/>
    </style:style>
    <style:style style:name="ce2" style:family="table-cell" style:parent-style-name="Default">
      <style:table-cell-properties fo:background-color="#FFFFFF" style:repeat-content="false" fo:wrap-option="wrap" style:vertical-align="top"/>
    </style:style>
    <style:style style:name="ce3" style:family="table-cell" style:parent-style-name="Default">
      <style:table-cell-properties fo:background-color="#FFFFFF" style:repeat-content="false" fo:wrap-option="wrap" style:vertical-align="top"/>
    </style:style>
    <style:style style:name="ce4" style:family="table-cell" style:parent-style-name="Default">
      <style:table-cell-properties fo:background-color="#FFFFFF" style:repeat-content="false" fo:wrap-option="wrap" style:vertical-align="top"/>
    </style:style>
    <style:style style:name="ce5" style:family="table-cell" style:parent-style-name="Default">
      <style:table-cell-properties fo:background-color="#FFFFFF" style:repeat-content="false" fo:wrap-option="wrap" style:vertical-align="top"/>
    </style:style>
    <style:style style:name="ce6" style:family="table-cell" style:parent-style-name="Default">
      <style:table-cell-properties fo:background-color="#FFFFFF" style:repeat-content="false" fo:wrap-option="wrap" style:vertical-align="top"/>
    </style:style>
    <style:style style:name="ce7" style:family="table-cell" style:parent-style-name="Default">
      <style:table-cell-properties fo:background-color="#FFFFFF" style:repeat-content="false" fo:wrap-option="wrap" style:vertical-align="top"/>
    </style:style>
    <style:style style:name="ce8" style:family="table-cell" style:parent-style-name="Default">
      <style:table-cell-properties fo:background-color="#FFFFFF" style:repeat-content="false" fo:wrap-option="wrap" style:vertical-align="top"/>
    </style:style>
    <style:style style:name="ce9" style:family="table-cell" style:parent-style-name="Default">
      <style:table-cell-properties fo:background-color="#FFFFFF" style:repeat-content="false" fo:wrap-option="wrap" style:vertical-align="top"/>
    </style:style>
    <style:style style:name="ce10" style:family="table-cell" style:parent-style-name="Default">
      <style:table-cell-properties fo:background-color="#FFFFFF" style:repeat-content="false" fo:wrap-option="wrap" style:vertical-align="top"/>
    </style:style>
    <style:style style:name="ce11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2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3" style:family="table-cell" style:parent-style-name="Default">
      <style:table-cell-properties fo:background-color="#FFFFFF" style:repeat-content="false" fo:wrap-option="wrap" style:vertical-align="top" fo:border-top="0.03cm solid #000000" fo:border-bottom="0.03cm solid #000000"/>
    </style:style>
    <style:style style:name="ce14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5" style:family="table-cell" style:parent-style-name="Default">
      <style:table-cell-properties fo:background-color="#FFFFFF" style:repeat-content="false" fo:wrap-option="wrap" style:vertical-align="top" fo:border-top="0.05cm solid #000000"/>
    </style:style>
    <style:style style:name="ce16" style:family="table-cell" style:parent-style-name="Default">
      <style:table-cell-properties fo:background-color="#FFFFFF" style:repeat-content="false" fo:wrap-option="wrap" style:vertical-align="top"/>
    </style:style>
    <style:style style:name="ce17" style:family="table-cell" style:parent-style-name="Default">
      <style:table-cell-properties fo:background-color="#FFFFFF" style:repeat-content="false" fo:wrap-option="wrap" style:vertical-align="top"/>
    </style:style>
    <style:style style:name="ce18" style:family="table-cell" style:parent-style-name="Default">
      <style:table-cell-properties fo:background-color="#FFFFFF" style:repeat-content="false" fo:wrap-option="wrap" style:vertical-align="top"/>
    </style:style>
    <style:style style:name="ce19" style:family="table-cell" style:parent-style-name="Default">
      <style:table-cell-properties fo:background-color="#FFFFFF" style:repeat-content="false" fo:wrap-option="wrap" style:vertical-align="top"/>
    </style:style>
    <style:style style:name="ce20" style:family="table-cell" style:parent-style-name="Default">
      <style:table-cell-properties fo:background-color="#FFFFFF" style:repeat-content="false" fo:wrap-option="wrap" style:vertical-align="top"/>
    </style:style>
    <style:style style:name="ce21" style:family="table-cell" style:parent-style-name="Default">
      <style:table-cell-properties fo:background-color="#FFFFFF" style:repeat-content="false" fo:wrap-option="wrap" style:vertical-align="top"/>
    </style:style>
    <style:style style:name="ce22" style:family="table-cell" style:parent-style-name="Default">
      <style:table-cell-properties fo:background-color="#FFFFFF" style:repeat-content="false" fo:wrap-option="wrap" style:vertical-align="top"/>
    </style:style>
    <style:style style:name="ce23" style:family="table-cell" style:parent-style-name="Default">
      <style:table-cell-properties fo:background-color="#FFFFFF" style:repeat-content="false" fo:wrap-option="wrap" style:vertical-align="top" fo:border-top="0.03cm solid #000000"/>
    </style:style>
    <style:style style:name="ce24" style:family="table-cell" style:parent-style-name="Default">
      <style:table-cell-properties fo:background-color="#FFFFFF" style:repeat-content="false" fo:wrap-option="wrap" style:vertical-align="top"/>
    </style:style>
    <style:style style:name="ce25" style:family="table-cell" style:parent-style-name="Default">
      <style:table-cell-properties fo:background-color="#FFFFFF" style:repeat-content="false" fo:wrap-option="wrap" style:vertical-align="top"/>
    </style:style>
    <style:style style:name="ce26" style:family="table-cell" style:parent-style-name="Default">
      <style:table-cell-properties fo:background-color="#FFFFFF" style:repeat-content="false" fo:wrap-option="wrap" style:vertical-align="top"/>
    </style:style>
    <style:style style:name="ce27" style:family="table-cell" style:parent-style-name="Default">
      <style:table-cell-properties fo:background-color="#FFFFFF" style:repeat-content="false" fo:wrap-option="wrap" style:vertical-align="top"/>
    </style:style>
    <style:style style:name="ce28" style:family="table-cell" style:parent-style-name="Default">
      <style:table-cell-properties fo:background-color="#FFFFFF" style:repeat-content="false" fo:wrap-option="wrap" style:vertical-align="top"/>
    </style:style>
    <style:style style:name="ce29" style:family="table-cell" style:parent-style-name="Default">
      <style:table-cell-properties fo:background-color="#FFFFFF" style:repeat-content="false" fo:wrap-option="wrap" style:vertical-align="top"/>
    </style:style>
    <style:style style:name="ce30" style:family="table-cell" style:parent-style-name="Default">
      <style:table-cell-properties fo:background-color="#FFFFFF" style:repeat-content="false" fo:wrap-option="wrap" style:vertical-align="top"/>
    </style:style>
    <style:style style:name="ce31" style:family="table-cell" style:parent-style-name="Default">
      <style:table-cell-properties fo:background-color="#FFFFFF" style:repeat-content="false" fo:wrap-option="wrap" style:vertical-align="top"/>
    </style:style>
    <style:style style:name="ce32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/>
    </style:style>
    <style:style style:name="ce33" style:family="table-cell" style:parent-style-name="Default">
      <style:table-cell-properties fo:background-color="#FFFFFF" style:repeat-content="false" fo:wrap-option="wrap" style:vertical-align="top" fo:border-left="0.03cm solid #000000"/>
    </style:style>
    <style:style style:name="ce34" style:family="table-cell" style:parent-style-name="Default">
      <style:table-cell-properties fo:background-color="#FFFFFF" style:repeat-content="false" fo:wrap-option="wrap" style:vertical-align="top" fo:border-right="0.03cm solid #000000"/>
    </style:style>
    <style:style style:name="ce35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6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7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ce38" style:family="table-cell" style:parent-style-name="Default">
      <style:table-cell-properties fo:background-color="#FFFFFF" style:repeat-content="false" fo:wrap-option="wrap" style:vertical-align="top" fo:border-left="0.03cm solid #000000" fo:border-bottom="0.03cm solid #000000"/>
    </style:style>
    <style:style style:name="ce39" style:family="table-cell" style:parent-style-name="Default">
      <style:table-cell-properties fo:background-color="#FFFFFF" style:repeat-content="false" fo:wrap-option="wrap" style:vertical-align="top" fo:border-right="0.03cm solid #000000" fo:border-bottom="0.03cm solid #000000"/>
    </style:style>
    <style:style style:name="ce40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pb" style:family="paragraph"/>
    <style:style style:name="p0" style:family="paragraph" style:parent-style-name="Default">
      <style:text-properties style:font-name="Tahoma" fo:font-size="8pt" fo:color="#FFFFFF"/>
      <style:paragraph-properties fo:text-align="start"/>
    </style:style>
    <style:style style:name="p1" style:family="paragraph" style:parent-style-name="Default">
      <style:text-properties style:font-name="Tahoma" fo:font-size="8pt" fo:color="#FFFFFF"/>
      <style:paragraph-properties fo:text-align="start"/>
    </style:style>
    <style:style style:name="p2" style:family="paragraph" style:parent-style-name="Default">
      <style:text-properties style:font-name="Arial" fo:font-size="12pt" style:font-weight="bold" fo:color="#000000"/>
      <style:paragraph-properties fo:text-align="start" fo:margin-left="0.05cm" fo:margin-right="0.05cm"/>
    </style:style>
    <style:style style:name="p3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4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5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6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7" style:family="paragraph" style:parent-style-name="Default">
      <style:text-properties style:font-name="Arial" fo:font-size="8pt" style:font-weight="bold" fo:color="#000000"/>
      <style:paragraph-properties fo:text-align="start" fo:margin-left="0.05cm" fo:margin-right="0.05cm"/>
    </style:style>
    <style:style style:name="p8" style:family="paragraph" style:parent-style-name="Default">
      <style:text-properties style:font-name="Arial" fo:font-size="1pt" fo:color="#FFFFFF"/>
      <style:paragraph-properties fo:text-align="start"/>
    </style:style>
    <style:style style:name="p9" style:family="paragraph" style:parent-style-name="Default">
      <style:text-properties style:font-name="Arial" fo:font-size="10pt" style:font-weight="bold" fo:color="#000000"/>
      <style:paragraph-properties fo:text-align="center" fo:margin-left="0.05cm" fo:margin-right="0.05cm"/>
    </style:style>
    <style:style style:name="p10" style:family="paragraph" style:parent-style-name="Default">
      <style:text-properties style:font-name="Arial" fo:font-size="9pt" fo:color="#000000"/>
      <style:paragraph-properties fo:text-align="start" fo:margin-left="0.05cm" fo:margin-right="0.05cm"/>
    </style:style>
    <style:style style:name="p11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12" style:family="paragraph" style:parent-style-name="Default">
      <style:text-properties style:font-name="Arial" fo:font-size="7pt" fo:color="#000000"/>
      <style:paragraph-properties fo:text-align="center"/>
    </style:style>
    <style:style style:name="p13" style:family="paragraph" style:parent-style-name="Default">
      <style:text-properties style:font-name="Arial" fo:font-size="8pt" fo:color="#000000"/>
      <style:paragraph-properties fo:text-align="center"/>
    </style:style>
    <style:style style:name="p14" style:family="paragraph" style:parent-style-name="Default">
      <style:text-properties style:font-name="Arial" fo:font-size="8pt" fo:color="#000000"/>
      <style:paragraph-properties fo:text-align="center"/>
    </style:style>
    <style:style style:name="p15" style:family="paragraph" style:parent-style-name="Default">
      <style:text-properties style:font-name="Arial" fo:font-size="1pt" fo:color="#FFFFFF"/>
      <style:paragraph-properties fo:text-align="start"/>
    </style:style>
    <style:style style:name="p16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7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8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19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0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1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2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3" style:family="paragraph" style:parent-style-name="Default">
      <style:text-properties style:font-name="Arial" fo:font-size="1pt" fo:color="#FFFFFF"/>
      <style:paragraph-properties fo:text-align="start"/>
    </style:style>
    <style:style style:name="p24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5" style:family="paragraph" style:parent-style-name="Default">
      <style:text-properties style:font-name="Arial" fo:font-size="6pt" fo:color="#000000"/>
      <style:paragraph-properties fo:text-align="start" fo:margin-left="0.05cm" fo:margin-right="0.05cm"/>
    </style:style>
    <style:style style:name="p26" style:family="paragraph" style:parent-style-name="Default">
      <style:text-properties style:font-name="Arial" fo:font-size="6pt" fo:color="#000000"/>
      <style:paragraph-properties fo:text-align="end" fo:margin-left="0.05cm" fo:margin-right="0.05cm"/>
    </style:style>
    <style:style style:name="p27" style:family="paragraph" style:parent-style-name="Default">
      <style:text-properties style:font-name="Arial" fo:font-size="8pt" style:font-weight="bold" fo:color="#000000"/>
      <style:paragraph-properties fo:text-align="end" fo:margin-left="0.05cm" fo:margin-right="0.05cm"/>
    </style:style>
    <style:style style:name="p28" style:family="paragraph" style:parent-style-name="Default">
      <style:text-properties style:font-name="Arial" fo:font-size="8pt" fo:color="#000000"/>
      <style:paragraph-properties fo:text-align="end" fo:margin-left="0.05cm" fo:margin-right="0.05cm"/>
    </style:style>
    <style:style style:name="p29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30" style:family="paragraph" style:parent-style-name="Default">
      <style:text-properties style:font-name="Arial" fo:font-size="9pt" style:font-weight="bold" fo:color="#000000"/>
      <style:paragraph-properties fo:text-align="end" fo:margin-left="0.05cm" fo:margin-right="0.05cm"/>
    </style:style>
    <style:style style:name="p31" style:family="paragraph" style:parent-style-name="Default">
      <style:text-properties style:font-name="Arial" fo:font-size="9pt" fo:color="#000000"/>
      <style:paragraph-properties fo:text-align="end" fo:margin-left="0.05cm" fo:margin-right="0.05cm"/>
    </style:style>
    <style:style style:name="p32" style:family="paragraph" style:parent-style-name="Default">
      <style:text-properties style:font-name="Tahoma" fo:font-size="8pt" fo:color="#FFFFFF"/>
      <style:paragraph-properties fo:text-align="start"/>
    </style:style>
    <style:style style:name="p33" style:family="paragraph" style:parent-style-name="Default">
      <style:text-properties style:font-name="Tahoma" fo:font-size="8pt" fo:color="#FFFFFF"/>
      <style:paragraph-properties fo:text-align="start"/>
    </style:style>
    <style:style style:name="p34" style:family="paragraph" style:parent-style-name="Default">
      <style:text-properties style:font-name="Tahoma" fo:font-size="8pt" fo:color="#FFFFFF"/>
      <style:paragraph-properties fo:text-align="start"/>
    </style:style>
    <style:style style:name="p35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36" style:family="paragraph" style:parent-style-name="Default">
      <style:text-properties style:font-name="Arial" fo:font-size="7pt" fo:color="#000000"/>
      <style:paragraph-properties fo:text-align="center"/>
    </style:style>
    <style:style style:name="p37" style:family="paragraph" style:parent-style-name="Default">
      <style:text-properties style:font-name="Arial" fo:font-size="8pt" fo:color="#000000"/>
      <style:paragraph-properties fo:text-align="center"/>
    </style:style>
    <style:style style:name="p38" style:family="paragraph" style:parent-style-name="Default">
      <style:text-properties style:font-name="Tahoma" fo:font-size="8pt" fo:color="#FFFFFF"/>
      <style:paragraph-properties fo:text-align="start"/>
    </style:style>
    <style:style style:name="p39" style:family="paragraph" style:parent-style-name="Default">
      <style:text-properties style:font-name="Tahoma" fo:font-size="8pt" fo:color="#FFFFFF"/>
      <style:paragraph-properties fo:text-align="start"/>
    </style:style>
    <style:style style:name="p40" style:family="paragraph" style:parent-style-name="Default">
      <style:text-properties style:font-name="Tahoma" fo:font-size="8pt" fo:color="#FFFFFF"/>
      <style:paragraph-properties fo:text-align="start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0.03"/>
        <table:table-column table:style-name="co0.2"/>
        <table:table-column table:style-name="co0.03"/>
        <table:table-column table:style-name="co1"/>
        <table:table-column table:style-name="co0.12"/>
        <table:table-column table:style-name="co0.1"/>
        <table:table-column table:style-name="co0.75"/>
        <table:table-column table:style-name="co0.22"/>
        <table:table-column table:style-name="co0.05"/>
        <table:table-column table:style-name="co0.5"/>
        <table:table-column table:style-name="co0.55"/>
        <table:table-column table:style-name="co0.2"/>
        <table:table-column table:style-name="co0.18"/>
        <table:table-column table:style-name="co0.07"/>
        <table:table-column table:style-name="co0.62"/>
        <table:table-column table:style-name="co0.13"/>
        <table:table-column table:style-name="co0.25"/>
        <table:table-column table:style-name="co1"/>
        <table:table-column table:style-name="co0.5"/>
        <table:table-column table:style-name="co1.75"/>
        <table:table-column table:style-name="co0.25"/>
        <table:table-column table:style-name="co1.5"/>
        <table:table-column table:style-name="co0.25"/>
        <table:table-column table:style-name="co0.5"/>
        <table:table-column table:style-name="co1"/>
        <table:table-column table:style-name="co1.5"/>
        <table:table-column table:style-name="co0.25"/>
        <table:table-column table:style-name="co1.5"/>
        <table:table-column table:style-name="co0.25"/>
        <table:table-column table:style-name="co1.25"/>
        <table:table-column table:style-name="co0.75"/>
        <table:table-column table:style-name="co0.43"/>
        <table:table-column table:style-name="co0.01"/>
        <table:table-column table:style-name="co0.05"/>
        <table:table-column table:style-name="co0.05"/>
        <table:table-column table:style-name="co0.2"/>
        <table:table-column table:style-name="co2"/>
        <table:table-column table:style-name="co0.5"/>
        <table:table-column table:style-name="co0.25"/>
        <table:table-column table:style-name="co0.75"/>
        <table:table-column table:style-name="co0.75"/>
        <table:table-column table:style-name="co0.04"/>
        <table:table-column table:style-name="co2.29"/>
        <table:table-column table:style-name="co0.67"/>
        <table:table-column table:style-name="co0.5"/>
        <table:table-column table:style-name="co1.83"/>
        <table:table-column table:style-name="co0.08"/>
        <table:table-column table:style-name="co0.07"/>
        <table:table-column table:style-name="co0.03"/>
        <table:table-column table:style-name="co0.25"/>
        <table:table-column table:style-name="co0.16"/>
        <table:table-column table:style-name="co0.09"/>
        <table:table-column table:style-name="co0.33"/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0" draw:name="Pictures1" draw:style-name="gr1" draw:text-style-name="P1" svg:width="2cm" svg:height="2cm" svg:x="0cm" svg:y="0cm">
<draw:image xlink:href="Pictures/Pic1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6/2021 à 30/06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10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7" table:number-columns-spanned="39">
            <text:p text:style-name="p7">Fonte: 0100000000 - Recursos Ordinári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06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3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6038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6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6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06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20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6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3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3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6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6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3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06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21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6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.603,8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4.603,8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6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6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4.603,8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06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22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6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5.286,8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5.286,8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6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6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5.286,8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6/06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2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NERGISA MATO GROSSO DISTRIBUIDORA DE ENERGIA S.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4673210001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852,6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534445210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6/06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6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852,6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06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3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119,8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I S.A. - EMRECUPERACAO JUDI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653576403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21,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564615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6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6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21,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06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23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6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.248,7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I.N.S.S - INST. NAC. DO SEG.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99790360001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5.248,7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6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6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5.248,7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06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24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6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1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.781,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UNDO MUN. DE PREV. SOCIAL DOS SERV. TERRA NO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28397010001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.781,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06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6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.781,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2/06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5221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6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6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2/06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4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5221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6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6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2/06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25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6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09,7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REMATEC MATERIAIS P/ CONSTR.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3299585400014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2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09,7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360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6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6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09,7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6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26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6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21,2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NTONIO DALMIR PEREIRA PAIS M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10614300018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2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521,2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766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6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6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521,2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Pregao Pres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1/201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3/2017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4/06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1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4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9.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GILI SOFTWARE BRASIL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68043770003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232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6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6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7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07">
            <text:p text:style-name="p0"/>
          </table: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7:09: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1" draw:name="Pictures2" draw:style-name="gr1" draw:text-style-name="P1" svg:width="0.5cm" svg:height="0.5cm" svg:x="0cm" svg:y="0cm">
<draw:image xlink:href="Pictures/Pic2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2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2" draw:name="Pictures3" draw:style-name="gr1" draw:text-style-name="P1" svg:width="2cm" svg:height="2cm" svg:x="0cm" svg:y="0cm">
<draw:image xlink:href="Pictures/Pic3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6/2021 à 30/06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0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06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4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7975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6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6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3/2021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06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25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1/02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6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VANESSA ARAUJO MINATT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34162060001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2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8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6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6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6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27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6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J. W. P. CAMP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1345445400018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2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3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6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6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28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6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J. W. P. CAMP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1345445400018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2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4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6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2/2021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06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15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ET VIP SERVICOS DE TELECOMUNICACOES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816612800013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58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6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6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4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1633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1/2021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6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14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4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4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. C. T. PERECO &amp; CIA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131607540001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1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9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6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29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RLOS EDUARDO DE OLIVEIRA VICE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0360608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2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2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6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30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LAVIO SILVEIRA DE FREIT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6923931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3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3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6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31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MARCO AURELIO CARL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6940144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3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3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6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32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ILSON GOMES DA SIL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82143692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6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33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DELAR MARCA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3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3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6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34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THAMARA ALVES REI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5920211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2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7:09: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3" draw:name="Pictures4" draw:style-name="gr1" draw:text-style-name="P1" svg:width="0.5cm" svg:height="0.5cm" svg:x="0cm" svg:y="0cm">
<draw:image xlink:href="Pictures/Pic4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4" draw:name="Pictures5" draw:style-name="gr1" draw:text-style-name="P1" svg:width="2cm" svg:height="2cm" svg:x="0cm" svg:y="0cm">
<draw:image xlink:href="Pictures/Pic5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6/2021 à 30/06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4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6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35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UIZ CARLOS DA SILVA BAPTIST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452073051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3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3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6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36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LEUSA DO CARMO ZALESK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518893749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3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3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6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37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LI ONEVIO ZENN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3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3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0" table:number-columns-spanned="38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de Pagamento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91.348,3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a Pagar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91.348,3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37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de Pagament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91.348,3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a Pagar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91.348,3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columns-spanned="17" table:number-row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">
            <text:p text:style-name="p0"/>
          </table: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">
            <text:p text:style-name="p0"/>
          </table: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7.0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7:09: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5" draw:name="Pictures6" draw:style-name="gr1" draw:text-style-name="P1" svg:width="0.5cm" svg:height="0.5cm" svg:x="0cm" svg:y="0cm">
<draw:image xlink:href="Pictures/Pic6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1cm" fo:margin-bottom="0.5cm" fo:margin-left="1cm" fo:margin-right="0.12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1.9.1</meta:generator>
    <meta:initial-creator>FastReport</meta:initial-creator>
    <meta:creation-date>22/07/2024T17:10:04.9414684</meta:creation-date>
  </office:meta>
</office:document-meta>
</file>