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1 à 3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7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E DO TAPAJOS DISTRIBUIDORA DE PRODUTOS HOSPIT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960961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0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SERVICOS DE PUBLICIDAD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654968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26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6683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26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499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4064-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4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2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56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0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1 à 3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2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1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31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31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66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6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6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9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9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EXANDRE RUBEN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495900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2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2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0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1 à 31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97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5.415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5.415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5.415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5.415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0: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0:52.8476101</meta:creation-date>
  </office:meta>
</office:document-meta>
</file>