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10.09" style:family="table-row">
      <style:table-row-properties fo:break-before="auto" style:row-height="10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8/2021 à 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496,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496,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496,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25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1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1,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8504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1,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8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530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530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60,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28988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60,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6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86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2: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8/2021 à 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633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633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8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2: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3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8/2021 à 31/08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1.614,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1.614,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1.614,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1.614,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12: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12:29.5436882</meta:creation-date>
  </office:meta>
</office:document-meta>
</file>