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.09" style:family="table-row">
      <style:table-row-properties fo:break-before="auto" style:row-height="1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1 à 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9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37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41528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37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4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HS INFORMAT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725607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4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7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4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93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59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59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07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1,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9478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1,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49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3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1 à 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. TEIXEIRA E GALVAN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6182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9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16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7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68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76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76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 Z MARTIN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5243560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7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7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3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6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1 à 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 Z MARTIN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5243560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5.998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5.998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5.998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5.998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3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13:40.3377458</meta:creation-date>
  </office:meta>
</office:document-meta>
</file>