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3.09" style:family="table-row">
      <style:table-row-properties fo:break-before="auto" style:row-height="3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1 à 31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W. P. CAMP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4544540002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11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49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34445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49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19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1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62555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1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LEXANDRE RUBEN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7495900000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8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2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8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.946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.946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.946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000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000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87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ARIA - TORREFACAO E MOAGEM DE CAF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694175000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87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7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87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65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35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14: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1 à 31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65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12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12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12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7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NESSA ARAUJO MINA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416206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70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14: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2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1 à 31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1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153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10.751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10.751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10.751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10.751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14: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15:25.0458396</meta:creation-date>
  </office:meta>
</office:document-meta>
</file>