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2.09" style:family="table-row">
      <style:table-row-properties fo:break-before="auto" style:row-height="2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1/2021 à 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12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1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R. GALVAN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61827000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7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85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4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4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715,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66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715,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6.817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6.817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6.817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89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2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352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2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38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38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42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6: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1/2021 à 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4994-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8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UON E CONTREIR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9726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8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8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LMA LUCIA DA COSTA 74139606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651598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69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6: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9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1/2021 à 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11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9.592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9.592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9.592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9.592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6: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16:59.5407030</meta:creation-date>
  </office:meta>
</office:document-meta>
</file>