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3.09" style:family="table-row">
      <style:table-row-properties fo:break-before="auto" style:row-height="3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1 à 3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137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139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ENTRO DE TRADICOES GAUCHAS QUERENCI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772766000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36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0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55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0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 T COUTO  ME - BIG LA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74413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1,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53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64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7: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1 à 3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5,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1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5,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4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4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43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2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2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1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2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594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594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594,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06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7: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1 à 3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123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UON E CONTREIR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97260001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8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4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HS INFORMAT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725607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4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4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9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79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7: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2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1 à 3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79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79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HS INFORMAT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725607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DERSON PABLO VITORI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360132000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4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4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30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ETROMAR MOVEIS E ELETRODOMESTICO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515350059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3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9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4.380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44.380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4.380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44.380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7: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8:25.5507371</meta:creation-date>
  </office:meta>
</office:document-meta>
</file>