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7.09" style:family="table-row">
      <style:table-row-properties fo:break-before="auto" style:row-height="7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1/2022 à 31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69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LE DO TAPAJOS DISTRIBUIDORA DE PRODUTOS HOSPIT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69609610001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69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95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69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94,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90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94,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49,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2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3122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2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ELMA LUCIA DA COSTA 74139606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3651598000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63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322,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322,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322,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9.360,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9.360,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9.360,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265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265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542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542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542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1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07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26: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1/2022 à 31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4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396,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396,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396,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0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78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26: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1/2022 à 31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10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00.050,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00.050,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00.050,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00.050,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7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26: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6:27:47.3102134</meta:creation-date>
  </office:meta>
</office:document-meta>
</file>