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2 à 2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5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31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HS INFORMAT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725607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1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9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1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5944-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63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63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63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32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32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32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.392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.392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.392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ANETE DE ABREU LIMA 00598338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4479000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959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56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28: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2 à 2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42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3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42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69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1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396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396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396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21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21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21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90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90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90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28: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2 à 28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 T COUTO  ME - BIG LA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74413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2.76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2.76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2.76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2.76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28: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0:04.2768803</meta:creation-date>
  </office:meta>
</office:document-meta>
</file>