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  <manifest:file-entry manifest:media-type="image" manifest:full-path="Pictures/Pic7.emf"/>
  <manifest:file-entry manifest:media-type="image" manifest:full-path="Pictures/Pic8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63" style:family="table-row">
      <style:table-row-properties fo:break-before="auto" style:row-height="0.63cm"/>
    </style:style>
    <style:style style:name="ro0.72" style:family="table-row">
      <style:table-row-properties fo:break-before="auto" style:row-height="0.72cm"/>
    </style:style>
    <style:style style:name="ro0.8" style:family="table-row">
      <style:table-row-properties fo:break-before="auto" style:row-height="0.8cm"/>
    </style:style>
    <style:style style:name="ro5.09" style:family="table-row">
      <style:table-row-properties fo:break-before="auto" style:row-height="5.0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3/2022 à 31/03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1500000000 - Recursos não Vinculados de Impos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47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88,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F. DIAS E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11203910002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4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88,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14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3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88,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48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24,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F. DIAS E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11203910002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24,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14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3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24,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49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55,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DEL MORO &amp; DEL MORO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8777610015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4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55,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6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3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55,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50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00,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DEL MORO &amp; DEL MORO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8777610015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00,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6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3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00,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3/03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6357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3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3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3/03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635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3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3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2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8/03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51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03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03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03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4/03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6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063,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616345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3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3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063,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4/03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3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49,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I S.A. - EMRECUPERACAO JUDI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53576403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4,8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4776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3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3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4,8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3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980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3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3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3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3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52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3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LIZANDRO ROSS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8036073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5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3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3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3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53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3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3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3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3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54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3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7.220,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5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7.220,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3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3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7.220,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50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6:41: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3/2022 à 31/03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3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5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3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.234,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EA LIMA NOVA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2997491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234,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3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3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234,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3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56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3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0.303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ULIA TEREZA PEREIRA LE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454859419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.303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3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3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.303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3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57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3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7.105,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7.105,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3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3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.438,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3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57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3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7.105,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7.105,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3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3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666,9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3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58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3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29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3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3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03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36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3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3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03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363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3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3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Dispens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4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03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8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ET VIP SERVICOS DE TELECOMUNICACO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166128000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3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3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3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0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3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269,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269,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7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269,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3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3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1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3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3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2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3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0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QUALITY SOLUTION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0508880001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3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3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2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3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LEUSA DO CARMO ZALESK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18893749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3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6:41: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4" draw:name="Pictures5" draw:style-name="gr1" draw:text-style-name="P1" svg:width="2cm" svg:height="2cm" svg:x="0cm" svg:y="0cm">
<draw:image xlink:href="Pictures/Pic5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3/2022 à 31/03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3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3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3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3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3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4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3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3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3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3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3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3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6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3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3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3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7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3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3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3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8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3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LAVIO SILVEIRA DE FREIT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692393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3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3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9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3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3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3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0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3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RCO AURELIO CARL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940144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3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3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4369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3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4369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Dispens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3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7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4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. C. T. PERECO &amp;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1607540001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3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59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3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761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761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761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9</text:p>
          </table:table-cell>
          <table:table-cell table:style-name="ce18" table:number-columns-spanned="6">
            <text:p text:style-name="p18">00003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3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1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EONEL ARBO SPINELL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12866271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6:41: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5" draw:name="Pictures6" draw:style-name="gr1" draw:text-style-name="P1" svg:width="0.5cm" svg:height="0.5cm" svg:x="0cm" svg:y="0cm">
<draw:image xlink:href="Pictures/Pic6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78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6" draw:name="Pictures7" draw:style-name="gr1" draw:text-style-name="P1" svg:width="2cm" svg:height="2cm" svg:x="0cm" svg:y="0cm">
<draw:image xlink:href="Pictures/Pic7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3/2022 à 31/03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3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2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9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OTEQUIM BARRO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265636000019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9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9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3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435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3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435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3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435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3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3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ICHAEL EDUARDO COSTA VARGAS 056142021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34013970001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17.292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24.397,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17.292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24.397,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0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6:41: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7" draw:name="Pictures8" draw:style-name="gr1" draw:text-style-name="P1" svg:width="0.5cm" svg:height="0.5cm" svg:x="0cm" svg:y="0cm">
<draw:image xlink:href="Pictures/Pic8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2/07/2024T16:41:42.0673424</meta:creation-date>
  </office:meta>
</office:document-meta>
</file>