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6.09" style:family="table-row">
      <style:table-row-properties fo:break-before="auto" style:row-height="6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4/2022 à 30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4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82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4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LUCATELLI -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9637200000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25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5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86,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ECON MATERIAIS P/ CONSTRUCA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970154000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86,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5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86,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29,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29,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25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29,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88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86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4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46,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EL MORO &amp; DEL MOR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777610015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46,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3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46,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684,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28936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684,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7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ARICE GELINSKI DOS SANTOS DE OLIV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5983431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7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7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84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NTONIO DALMIR PEREIRA PAIS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106143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84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1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84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79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NTONIO DALMIR PEREIRA PAIS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106143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79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1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79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OLUCOES ELETRICAS, CLIMATIZACAO E ENERGIA SOLAR 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284443000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43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2: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4/2022 à 30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9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OLUCOES ELETRICAS, CLIMATIZACAO E ENERGIA SOLAR 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284443000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9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9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3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49,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3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5572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3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3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5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ERVICOS DE IMPRESSAO ARTES GRAFICAS ANDRIAN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0489000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94,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ONSTRUNOVA MATERIAIS PARA CONSTRU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73699460001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94,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2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94,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9793-D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5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4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4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485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485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2: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4/2022 à 30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485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485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485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485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23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.23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.23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9.645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9.645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9.645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963,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963,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963,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2: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71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4/2022 à 30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4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4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02.361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02.361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02.361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02.361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2: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6:42:19.3997207</meta:creation-date>
  </office:meta>
</office:document-meta>
</file>