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2.09" style:family="table-row">
      <style:table-row-properties fo:break-before="auto" style:row-height="2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5/2022 à 31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269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269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269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762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41021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762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6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6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NEL ARBO SPINELL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1286627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LUCATELLI -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9637200000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26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15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ARIA - TORREFACAO E MOAGEM DE CAF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694175000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6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49,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9,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6345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9,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35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MPERADOR DISTRIBUIDOR DE EMBALAGEN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05757340002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5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2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5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5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4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IAGO SACHE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8781052000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4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4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31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42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2: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5/2022 à 31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4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277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935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2: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9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5/2022 à 31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7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935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935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935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935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23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.23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.23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9.645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9.645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9.645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787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787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787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12.302,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12.302,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12.302,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12.302,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2: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6:42:58.4573695</meta:creation-date>
  </office:meta>
</office:document-meta>
</file>