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3.09" style:family="table-row">
      <style:table-row-properties fo:break-before="auto" style:row-height="3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2 à 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69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69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69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766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766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1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1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3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1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85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85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ERNANDO TEIXEIRA DO CARMO 04229123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69163000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92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ERNANDO TEIXEIRA DO CARMO 04229123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69163000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828,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68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828,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35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7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ANIA MARIA DEOCLECI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05642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64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3: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2 à 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7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17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EMATEC MATERIAIS P/ CONSTR.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95854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7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5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7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49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0,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7097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0,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56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CADEMIA BRASILEIRA DE DESENVOLVIMENTO WEB HUM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025335000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56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56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85,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85,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6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85,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78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8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7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AULO CEZAR ZANTEDESCHI GOULAR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1168585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8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IZANDRO ROSS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8036073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8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ULIA TEREZA PEREIRA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4548594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8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6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4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3: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2 à 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19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19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19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19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19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19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083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083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083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.488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.488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.488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8.738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8.738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8.738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3: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2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2 à 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ANIA MARIA DEOCLECI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05642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31.385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31.385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31.385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31.385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3: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6:43:42.6569431</meta:creation-date>
  </office:meta>
</office:document-meta>
</file>