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51" style:family="table-row">
      <style:table-row-properties fo:break-before="auto" style:row-height="0.51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.72" style:family="table-row">
      <style:table-row-properties fo:break-before="auto" style:row-height="1.72cm"/>
    </style:style>
    <style:style style:name="ro10.58" style:family="table-row">
      <style:table-row-properties fo:break-before="auto" style:row-height="10.5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2 à 31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882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882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882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9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9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9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9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91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0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9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439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439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439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LT SAT ELETRONIC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5721480001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7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9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661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MATEC MATERIAIS P/ CONSTR.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95854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661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661,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49,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9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828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9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47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MATEC MATERIAIS P/ CONSTR.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95854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47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47,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69,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EMATEC MATERIAIS P/ CONSTR.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2995854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69,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69,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02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4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2 à 31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ICON DA CRUZ LUIZ 03250017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78635950001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6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7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096,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096,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096,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0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29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4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6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10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10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1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1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1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4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3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2 à 31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23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7.374,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7.374,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7.374,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4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5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6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7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8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9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0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1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72/2022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7/2022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6.952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6.952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4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7/2022 à 31/07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6.952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6.952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6:44: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6:44:47.3469020</meta:creation-date>
  </office:meta>
</office:document-meta>
</file>