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5.09" style:family="table-row">
      <style:table-row-properties fo:break-before="auto" style:row-height="5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8/2022 à 31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64,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17636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64,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787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787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787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1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99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1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ERVICOS DE IMPRESSAO ARTES GRAFICAS ANDRIAN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0489000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.762,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.762,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.762,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3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19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OLUCOES ELETRICAS, CLIMATIZACAO E ENERGIA SOLAR 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62844430001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19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19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3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70,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OLUCOES ELETRICAS, CLIMATIZACAO E ENERGIA SOLAR 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62844430001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70,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8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70,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1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6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449052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817,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REMATEC MATERIAIS P/ CONSTR.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29958540001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17,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8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17,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49,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9,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8540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9,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537,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0184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537,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REMATEC MATERIAIS P/ CONSTR.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29958540001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9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105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ONEL ARBO SPINELL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12866271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1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9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ULIA TEREZA PEREIRA LE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45485941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50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5: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8/2022 à 31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1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0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LIZANDRO ROSS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8036073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1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8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VEIRA E MESQUIT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40614960001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55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55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449052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. TEIXEIRA E GALVAN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618260001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6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44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6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11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ONEL ARBO SPINELL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12866271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OCEMAR MAKXIMOVITZ 877975000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11761450001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894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894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894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894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5: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8/2022 à 31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Dispen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Dispen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4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6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9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0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REGINALDO MATO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1027982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2.916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2.916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2.916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6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.23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.23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.23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5: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78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6" draw:name="Pictures7" draw:style-name="gr1" draw:text-style-name="P1" svg:width="2cm" svg:height="2cm" svg:x="0cm" svg:y="0cm">
<draw:image xlink:href="Pictures/Pic7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8/2022 à 31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0.929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0.929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0.929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0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ERVICOS DE IMPRESSAO ARTES GRAFICAS ANDRIAN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0489000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0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QUALITY SOLUTION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050888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908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8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908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18.825,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18.825,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18.825,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18.825,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5: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7" draw:name="Pictures8" draw:style-name="gr1" draw:text-style-name="P1" svg:width="0.5cm" svg:height="0.5cm" svg:x="0cm" svg:y="0cm">
<draw:image xlink:href="Pictures/Pic8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6:45:43.9433436</meta:creation-date>
  </office:meta>
</office:document-meta>
</file>