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.09" style:family="table-row">
      <style:table-row-properties fo:break-before="auto" style:row-height="1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2 à 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668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668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668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2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SAEL TEMPONI VASCONCELOS 05009172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5238851000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510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510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510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8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8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70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8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04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35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9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9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7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9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49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7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9233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7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968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599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968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12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1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4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 T COUTO  ME - BIG LA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74413000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94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94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20,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20,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74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20,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49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6: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2 à 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8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12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460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929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.929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.929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8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34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34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34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6: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6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2 à 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GINALDO MATO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1027982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3.236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3.236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3.236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3.236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6: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6:47:13.3331836</meta:creation-date>
  </office:meta>
</office:document-meta>
</file>