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.72" style:family="table-row">
      <style:table-row-properties fo:break-before="auto" style:row-height="1.72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2 à 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93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93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OOPERATIVA AGROPECUARIA MISTA TERRA NOVA LTDA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7020370005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073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82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82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82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51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51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51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ANTOS E BENASS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9454422000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13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5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UON E CONTREIR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9726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5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5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5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739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24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739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02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7: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2 à 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5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907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5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ALITA CANDIO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2270721000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538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.538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.538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11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11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11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58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58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58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58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7: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2 à 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GINALDO MAT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027982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1.654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1.654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7: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2 à 31/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1.654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1.654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7: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8:27.0252501</meta:creation-date>
  </office:meta>
</office:document-meta>
</file>