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9.09" style:family="table-row">
      <style:table-row-properties fo:break-before="auto" style:row-height="9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3 à 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2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71815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2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06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3020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06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A PAULA DE O. WAWRZYNIAK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510417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5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50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5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50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50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93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2: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3 à 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25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IVIA AZEVE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833714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25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25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61,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61,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61,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.360,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.360,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.360,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45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45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45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2: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0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1/2023 à 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8.263,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08.263,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8.263,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08.263,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2: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23:18.1989364</meta:creation-date>
  </office:meta>
</office:document-meta>
</file>