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5.09" style:family="table-row">
      <style:table-row-properties fo:break-before="auto" style:row-height="5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2/2023 à 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.937,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.937,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.937,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2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150,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UNIVERSO EMBALAGEN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15129100001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150,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4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150,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LT SAT ELETRONIC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95721480001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1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318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ECNOPONTO TECNOLOGIA AVANCADA EM CONTROLE DE PON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78004070001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318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387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318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449052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9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NESSA ARAUJO MINATT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3416206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9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9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6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760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6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760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62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62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62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62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62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90,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90,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09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90,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50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23: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2/2023 à 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76,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76,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1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76,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7,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7,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1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7,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9,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EL MORO &amp; DEL MOR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777610015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9,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6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9,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9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68,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105619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68,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5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LT SAT ELETRONIC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95721480001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7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ECON MATERIAIS P/ CONSTRUCA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49701540001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37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3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37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81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548,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3,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241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3,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116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199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199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12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199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5.273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77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2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77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23: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2/2023 à 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186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186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186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186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23: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78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2/2023 à 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0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.0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.0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5.398,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.398,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.398,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.57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.57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2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.57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21.50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21.50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21.50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21.50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23: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7:24:15.2019939</meta:creation-date>
  </office:meta>
</office:document-meta>
</file>