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3 à 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2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94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94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94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6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27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CHAEL EDUARDO COSTA VARGAS 05614202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401397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34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670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34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9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ADI POLITA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013137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9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9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C. DE BRIDA - FLORICULTU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644713000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39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69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69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68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68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7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68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34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34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34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0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4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3 à 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989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2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3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3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3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2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20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2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2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4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3 à 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697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5.455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5.455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4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3 à 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5.455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5.455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4: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24:58.1093404</meta:creation-date>
  </office:meta>
</office:document-meta>
</file>