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image" manifest:full-path="Pictures/Pic1.emf"/>
  <manifest:file-entry manifest:media-type="image" manifest:full-path="Pictures/Pic2.emf"/>
  <manifest:file-entry manifest:media-type="image" manifest:full-path="Pictures/Pic3.emf"/>
  <manifest:file-entry manifest:media-type="image" manifest:full-path="Pictures/Pic4.emf"/>
  <manifest:file-entry manifest:media-type="image" manifest:full-path="Pictures/Pic5.emf"/>
  <manifest:file-entry manifest:media-type="image" manifest:full-path="Pictures/Pic6.emf"/>
  <manifest:file-entry manifest:media-type="image" manifest:full-path="Pictures/Pic7.emf"/>
  <manifest:file-entry manifest:media-type="image" manifest:full-path="Pictures/Pic8.em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>
  <office:scripts/>
  <office:font-face-decls>
    <style:font-face style:name="Arial" svg:font-family="'Arial'" style:font-pitch="variable"/>
    <style:font-face style:name="Tahoma" svg:font-family="'Tahoma'" style:font-pitch="variable"/>
  </office:font-face-decls>
  <office:automatic-styles>
    <style:style style:name="co0.01" style:family="table-column">
      <style:table-column-properties fo:break-before="auto" style:column-width="0.01cm"/>
    </style:style>
    <style:style style:name="co0.03" style:family="table-column">
      <style:table-column-properties fo:break-before="auto" style:column-width="0.03cm"/>
    </style:style>
    <style:style style:name="co0.04" style:family="table-column">
      <style:table-column-properties fo:break-before="auto" style:column-width="0.04cm"/>
    </style:style>
    <style:style style:name="co0.05" style:family="table-column">
      <style:table-column-properties fo:break-before="auto" style:column-width="0.05cm"/>
    </style:style>
    <style:style style:name="co0.07" style:family="table-column">
      <style:table-column-properties fo:break-before="auto" style:column-width="0.07cm"/>
    </style:style>
    <style:style style:name="co0.08" style:family="table-column">
      <style:table-column-properties fo:break-before="auto" style:column-width="0.08cm"/>
    </style:style>
    <style:style style:name="co0.09" style:family="table-column">
      <style:table-column-properties fo:break-before="auto" style:column-width="0.09cm"/>
    </style:style>
    <style:style style:name="co0.1" style:family="table-column">
      <style:table-column-properties fo:break-before="auto" style:column-width="0.1cm"/>
    </style:style>
    <style:style style:name="co0.12" style:family="table-column">
      <style:table-column-properties fo:break-before="auto" style:column-width="0.12cm"/>
    </style:style>
    <style:style style:name="co0.13" style:family="table-column">
      <style:table-column-properties fo:break-before="auto" style:column-width="0.13cm"/>
    </style:style>
    <style:style style:name="co0.16" style:family="table-column">
      <style:table-column-properties fo:break-before="auto" style:column-width="0.16cm"/>
    </style:style>
    <style:style style:name="co0.18" style:family="table-column">
      <style:table-column-properties fo:break-before="auto" style:column-width="0.18cm"/>
    </style:style>
    <style:style style:name="co0.2" style:family="table-column">
      <style:table-column-properties fo:break-before="auto" style:column-width="0.2cm"/>
    </style:style>
    <style:style style:name="co0.22" style:family="table-column">
      <style:table-column-properties fo:break-before="auto" style:column-width="0.22cm"/>
    </style:style>
    <style:style style:name="co0.25" style:family="table-column">
      <style:table-column-properties fo:break-before="auto" style:column-width="0.25cm"/>
    </style:style>
    <style:style style:name="co0.33" style:family="table-column">
      <style:table-column-properties fo:break-before="auto" style:column-width="0.33cm"/>
    </style:style>
    <style:style style:name="co0.43" style:family="table-column">
      <style:table-column-properties fo:break-before="auto" style:column-width="0.43cm"/>
    </style:style>
    <style:style style:name="co0.5" style:family="table-column">
      <style:table-column-properties fo:break-before="auto" style:column-width="0.5cm"/>
    </style:style>
    <style:style style:name="co0.55" style:family="table-column">
      <style:table-column-properties fo:break-before="auto" style:column-width="0.55cm"/>
    </style:style>
    <style:style style:name="co0.62" style:family="table-column">
      <style:table-column-properties fo:break-before="auto" style:column-width="0.62cm"/>
    </style:style>
    <style:style style:name="co0.67" style:family="table-column">
      <style:table-column-properties fo:break-before="auto" style:column-width="0.67cm"/>
    </style:style>
    <style:style style:name="co0.75" style:family="table-column">
      <style:table-column-properties fo:break-before="auto" style:column-width="0.75cm"/>
    </style:style>
    <style:style style:name="co1" style:family="table-column">
      <style:table-column-properties fo:break-before="auto" style:column-width="1cm"/>
    </style:style>
    <style:style style:name="co1.25" style:family="table-column">
      <style:table-column-properties fo:break-before="auto" style:column-width="1.25cm"/>
    </style:style>
    <style:style style:name="co1.5" style:family="table-column">
      <style:table-column-properties fo:break-before="auto" style:column-width="1.5cm"/>
    </style:style>
    <style:style style:name="co1.75" style:family="table-column">
      <style:table-column-properties fo:break-before="auto" style:column-width="1.75cm"/>
    </style:style>
    <style:style style:name="co1.83" style:family="table-column">
      <style:table-column-properties fo:break-before="auto" style:column-width="1.83cm"/>
    </style:style>
    <style:style style:name="co2" style:family="table-column">
      <style:table-column-properties fo:break-before="auto" style:column-width="2cm"/>
    </style:style>
    <style:style style:name="co2.29" style:family="table-column">
      <style:table-column-properties fo:break-before="auto" style:column-width="2.29cm"/>
    </style:style>
    <style:style style:name="ro0.01" style:family="table-row">
      <style:table-row-properties fo:break-before="auto" style:row-height="0.01cm"/>
    </style:style>
    <style:style style:name="ro0.02" style:family="table-row">
      <style:table-row-properties fo:break-before="auto" style:row-height="0.02cm"/>
    </style:style>
    <style:style style:name="ro0.03" style:family="table-row">
      <style:table-row-properties fo:break-before="auto" style:row-height="0.03cm"/>
    </style:style>
    <style:style style:name="ro0.04" style:family="table-row">
      <style:table-row-properties fo:break-before="auto" style:row-height="0.04cm"/>
    </style:style>
    <style:style style:name="ro0.05" style:family="table-row">
      <style:table-row-properties fo:break-before="auto" style:row-height="0.05cm"/>
    </style:style>
    <style:style style:name="ro0.06" style:family="table-row">
      <style:table-row-properties fo:break-before="auto" style:row-height="0.06cm"/>
    </style:style>
    <style:style style:name="ro0.07" style:family="table-row">
      <style:table-row-properties fo:break-before="auto" style:row-height="0.07cm"/>
    </style:style>
    <style:style style:name="ro0.08" style:family="table-row">
      <style:table-row-properties fo:break-before="auto" style:row-height="0.08cm"/>
    </style:style>
    <style:style style:name="ro0.1" style:family="table-row">
      <style:table-row-properties fo:break-before="auto" style:row-height="0.1cm"/>
    </style:style>
    <style:style style:name="ro0.11" style:family="table-row">
      <style:table-row-properties fo:break-before="auto" style:row-height="0.11cm"/>
    </style:style>
    <style:style style:name="ro0.12" style:family="table-row">
      <style:table-row-properties fo:break-before="auto" style:row-height="0.12cm"/>
    </style:style>
    <style:style style:name="ro0.13" style:family="table-row">
      <style:table-row-properties fo:break-before="auto" style:row-height="0.13cm"/>
    </style:style>
    <style:style style:name="ro0.15" style:family="table-row">
      <style:table-row-properties fo:break-before="auto" style:row-height="0.15cm"/>
    </style:style>
    <style:style style:name="ro0.16" style:family="table-row">
      <style:table-row-properties fo:break-before="auto" style:row-height="0.16cm"/>
    </style:style>
    <style:style style:name="ro0.17" style:family="table-row">
      <style:table-row-properties fo:break-before="auto" style:row-height="0.17cm"/>
    </style:style>
    <style:style style:name="ro0.23" style:family="table-row">
      <style:table-row-properties fo:break-before="auto" style:row-height="0.23cm"/>
    </style:style>
    <style:style style:name="ro0.25" style:family="table-row">
      <style:table-row-properties fo:break-before="auto" style:row-height="0.25cm"/>
    </style:style>
    <style:style style:name="ro0.26" style:family="table-row">
      <style:table-row-properties fo:break-before="auto" style:row-height="0.26cm"/>
    </style:style>
    <style:style style:name="ro0.27" style:family="table-row">
      <style:table-row-properties fo:break-before="auto" style:row-height="0.27cm"/>
    </style:style>
    <style:style style:name="ro0.29" style:family="table-row">
      <style:table-row-properties fo:break-before="auto" style:row-height="0.29cm"/>
    </style:style>
    <style:style style:name="ro0.3" style:family="table-row">
      <style:table-row-properties fo:break-before="auto" style:row-height="0.3cm"/>
    </style:style>
    <style:style style:name="ro0.35" style:family="table-row">
      <style:table-row-properties fo:break-before="auto" style:row-height="0.35cm"/>
    </style:style>
    <style:style style:name="ro0.37" style:family="table-row">
      <style:table-row-properties fo:break-before="auto" style:row-height="0.37cm"/>
    </style:style>
    <style:style style:name="ro0.63" style:family="table-row">
      <style:table-row-properties fo:break-before="auto" style:row-height="0.63cm"/>
    </style:style>
    <style:style style:name="ro0.72" style:family="table-row">
      <style:table-row-properties fo:break-before="auto" style:row-height="0.72cm"/>
    </style:style>
    <style:style style:name="ro0.8" style:family="table-row">
      <style:table-row-properties fo:break-before="auto" style:row-height="0.8cm"/>
    </style:style>
    <style:style style:name="ro9.09" style:family="table-row">
      <style:table-row-properties fo:break-before="auto" style:row-height="9.09cm"/>
    </style:style>
    <style:style style:name="ro_breaked" style:family="table-row">
      <style:table-row-properties fo:break-before="page" style:row-height="0.001cm"/>
    </style:style>
    <style:style style:name="ta1" style:family="table" style:master-page-name="PageDef">
      <style:table-properties table:display="true" style:writing-mode="lr-tb"/>
    </style:style>
    <style:style style:name="ceb" style:family="table-cell"/>
    <style:style style:name="ce0" style:family="table-cell" style:parent-style-name="Default">
      <style:table-cell-properties fo:background-color="#FFFFFF" style:repeat-content="false" fo:wrap-option="wrap" style:vertical-align="top"/>
    </style:style>
    <style:style style:name="ce1" style:family="table-cell" style:parent-style-name="Default">
      <style:table-cell-properties fo:background-color="#FFFFFF" style:repeat-content="false" fo:wrap-option="wrap" style:vertical-align="top" fo:border-left="0.03cm solid #000000" fo:border-right="0.03cm solid #000000" fo:border-top="0.03cm solid #000000" fo:border-bottom="0.03cm solid #000000"/>
    </style:style>
    <style:style style:name="ce2" style:family="table-cell" style:parent-style-name="Default">
      <style:table-cell-properties fo:background-color="#FFFFFF" style:repeat-content="false" fo:wrap-option="wrap" style:vertical-align="top"/>
    </style:style>
    <style:style style:name="ce3" style:family="table-cell" style:parent-style-name="Default">
      <style:table-cell-properties fo:background-color="#FFFFFF" style:repeat-content="false" fo:wrap-option="wrap" style:vertical-align="top"/>
    </style:style>
    <style:style style:name="ce4" style:family="table-cell" style:parent-style-name="Default">
      <style:table-cell-properties fo:background-color="#FFFFFF" style:repeat-content="false" fo:wrap-option="wrap" style:vertical-align="top"/>
    </style:style>
    <style:style style:name="ce5" style:family="table-cell" style:parent-style-name="Default">
      <style:table-cell-properties fo:background-color="#FFFFFF" style:repeat-content="false" fo:wrap-option="wrap" style:vertical-align="top"/>
    </style:style>
    <style:style style:name="ce6" style:family="table-cell" style:parent-style-name="Default">
      <style:table-cell-properties fo:background-color="#FFFFFF" style:repeat-content="false" fo:wrap-option="wrap" style:vertical-align="top"/>
    </style:style>
    <style:style style:name="ce7" style:family="table-cell" style:parent-style-name="Default">
      <style:table-cell-properties fo:background-color="#FFFFFF" style:repeat-content="false" fo:wrap-option="wrap" style:vertical-align="top"/>
    </style:style>
    <style:style style:name="ce8" style:family="table-cell" style:parent-style-name="Default">
      <style:table-cell-properties fo:background-color="#FFFFFF" style:repeat-content="false" fo:wrap-option="wrap" style:vertical-align="top"/>
    </style:style>
    <style:style style:name="ce9" style:family="table-cell" style:parent-style-name="Default">
      <style:table-cell-properties fo:background-color="#FFFFFF" style:repeat-content="false" fo:wrap-option="wrap" style:vertical-align="top"/>
    </style:style>
    <style:style style:name="ce10" style:family="table-cell" style:parent-style-name="Default">
      <style:table-cell-properties fo:background-color="#FFFFFF" style:repeat-content="false" fo:wrap-option="wrap" style:vertical-align="top"/>
    </style:style>
    <style:style style:name="ce11" style:family="table-cell" style:parent-style-name="Default">
      <style:table-cell-properties fo:background-color="#FFFFFF" style:repeat-content="false" fo:wrap-option="wrap" style:vertical-align="middle" fo:border-top="0.03cm solid #000000" fo:border-bottom="0.03cm solid #000000"/>
    </style:style>
    <style:style style:name="ce12" style:family="table-cell" style:parent-style-name="Default">
      <style:table-cell-properties fo:background-color="#FFFFFF" style:repeat-content="false" fo:wrap-option="wrap" style:vertical-align="middle" fo:border-top="0.03cm solid #000000" fo:border-bottom="0.03cm solid #000000"/>
    </style:style>
    <style:style style:name="ce13" style:family="table-cell" style:parent-style-name="Default">
      <style:table-cell-properties fo:background-color="#FFFFFF" style:repeat-content="false" fo:wrap-option="wrap" style:vertical-align="top" fo:border-top="0.03cm solid #000000" fo:border-bottom="0.03cm solid #000000"/>
    </style:style>
    <style:style style:name="ce14" style:family="table-cell" style:parent-style-name="Default">
      <style:table-cell-properties fo:background-color="#FFFFFF" style:repeat-content="false" fo:wrap-option="wrap" style:vertical-align="middle" fo:border-top="0.03cm solid #000000" fo:border-bottom="0.03cm solid #000000"/>
    </style:style>
    <style:style style:name="ce15" style:family="table-cell" style:parent-style-name="Default">
      <style:table-cell-properties fo:background-color="#FFFFFF" style:repeat-content="false" fo:wrap-option="wrap" style:vertical-align="top" fo:border-top="0.05cm solid #000000"/>
    </style:style>
    <style:style style:name="ce16" style:family="table-cell" style:parent-style-name="Default">
      <style:table-cell-properties fo:background-color="#FFFFFF" style:repeat-content="false" fo:wrap-option="wrap" style:vertical-align="top"/>
    </style:style>
    <style:style style:name="ce17" style:family="table-cell" style:parent-style-name="Default">
      <style:table-cell-properties fo:background-color="#FFFFFF" style:repeat-content="false" fo:wrap-option="wrap" style:vertical-align="top"/>
    </style:style>
    <style:style style:name="ce18" style:family="table-cell" style:parent-style-name="Default">
      <style:table-cell-properties fo:background-color="#FFFFFF" style:repeat-content="false" fo:wrap-option="wrap" style:vertical-align="top"/>
    </style:style>
    <style:style style:name="ce19" style:family="table-cell" style:parent-style-name="Default">
      <style:table-cell-properties fo:background-color="#FFFFFF" style:repeat-content="false" fo:wrap-option="wrap" style:vertical-align="top"/>
    </style:style>
    <style:style style:name="ce20" style:family="table-cell" style:parent-style-name="Default">
      <style:table-cell-properties fo:background-color="#FFFFFF" style:repeat-content="false" fo:wrap-option="wrap" style:vertical-align="top"/>
    </style:style>
    <style:style style:name="ce21" style:family="table-cell" style:parent-style-name="Default">
      <style:table-cell-properties fo:background-color="#FFFFFF" style:repeat-content="false" fo:wrap-option="wrap" style:vertical-align="top"/>
    </style:style>
    <style:style style:name="ce22" style:family="table-cell" style:parent-style-name="Default">
      <style:table-cell-properties fo:background-color="#FFFFFF" style:repeat-content="false" fo:wrap-option="wrap" style:vertical-align="top"/>
    </style:style>
    <style:style style:name="ce23" style:family="table-cell" style:parent-style-name="Default">
      <style:table-cell-properties fo:background-color="#FFFFFF" style:repeat-content="false" fo:wrap-option="wrap" style:vertical-align="top" fo:border-top="0.03cm solid #000000"/>
    </style:style>
    <style:style style:name="ce24" style:family="table-cell" style:parent-style-name="Default">
      <style:table-cell-properties fo:background-color="#FFFFFF" style:repeat-content="false" fo:wrap-option="wrap" style:vertical-align="top"/>
    </style:style>
    <style:style style:name="ce25" style:family="table-cell" style:parent-style-name="Default">
      <style:table-cell-properties fo:background-color="#FFFFFF" style:repeat-content="false" fo:wrap-option="wrap" style:vertical-align="top"/>
    </style:style>
    <style:style style:name="ce26" style:family="table-cell" style:parent-style-name="Default">
      <style:table-cell-properties fo:background-color="#FFFFFF" style:repeat-content="false" fo:wrap-option="wrap" style:vertical-align="top"/>
    </style:style>
    <style:style style:name="ce27" style:family="table-cell" style:parent-style-name="Default">
      <style:table-cell-properties fo:background-color="#FFFFFF" style:repeat-content="false" fo:wrap-option="wrap" style:vertical-align="top"/>
    </style:style>
    <style:style style:name="ce28" style:family="table-cell" style:parent-style-name="Default">
      <style:table-cell-properties fo:background-color="#FFFFFF" style:repeat-content="false" fo:wrap-option="wrap" style:vertical-align="top"/>
    </style:style>
    <style:style style:name="ce29" style:family="table-cell" style:parent-style-name="Default">
      <style:table-cell-properties fo:background-color="#FFFFFF" style:repeat-content="false" fo:wrap-option="wrap" style:vertical-align="top"/>
    </style:style>
    <style:style style:name="ce30" style:family="table-cell" style:parent-style-name="Default">
      <style:table-cell-properties fo:background-color="#FFFFFF" style:repeat-content="false" fo:wrap-option="wrap" style:vertical-align="top"/>
    </style:style>
    <style:style style:name="ce31" style:family="table-cell" style:parent-style-name="Default">
      <style:table-cell-properties fo:background-color="#FFFFFF" style:repeat-content="false" fo:wrap-option="wrap" style:vertical-align="top"/>
    </style:style>
    <style:style style:name="ce32" style:family="table-cell" style:parent-style-name="Default">
      <style:table-cell-properties fo:background-color="#FFFFFF" style:repeat-content="false" fo:wrap-option="wrap" style:vertical-align="top" fo:border-left="0.03cm solid #000000" fo:border-right="0.03cm solid #000000" fo:border-top="0.03cm solid #000000"/>
    </style:style>
    <style:style style:name="ce33" style:family="table-cell" style:parent-style-name="Default">
      <style:table-cell-properties fo:background-color="#FFFFFF" style:repeat-content="false" fo:wrap-option="wrap" style:vertical-align="top" fo:border-left="0.03cm solid #000000"/>
    </style:style>
    <style:style style:name="ce34" style:family="table-cell" style:parent-style-name="Default">
      <style:table-cell-properties fo:background-color="#FFFFFF" style:repeat-content="false" fo:wrap-option="wrap" style:vertical-align="top" fo:border-right="0.03cm solid #000000"/>
    </style:style>
    <style:style style:name="ce35" style:family="table-cell" style:parent-style-name="Default">
      <style:table-cell-properties fo:background-color="#FFFFFF" style:repeat-content="false" fo:wrap-option="wrap" style:vertical-align="middle" fo:border-bottom="0.03cm solid #000000"/>
    </style:style>
    <style:style style:name="ce36" style:family="table-cell" style:parent-style-name="Default">
      <style:table-cell-properties fo:background-color="#FFFFFF" style:repeat-content="false" fo:wrap-option="wrap" style:vertical-align="middle" fo:border-bottom="0.03cm solid #000000"/>
    </style:style>
    <style:style style:name="ce37" style:family="table-cell" style:parent-style-name="Default">
      <style:table-cell-properties fo:background-color="#FFFFFF" style:repeat-content="false" fo:wrap-option="wrap" style:vertical-align="top" fo:border-bottom="0.03cm solid #000000"/>
    </style:style>
    <style:style style:name="ce38" style:family="table-cell" style:parent-style-name="Default">
      <style:table-cell-properties fo:background-color="#FFFFFF" style:repeat-content="false" fo:wrap-option="wrap" style:vertical-align="top" fo:border-left="0.03cm solid #000000" fo:border-bottom="0.03cm solid #000000"/>
    </style:style>
    <style:style style:name="ce39" style:family="table-cell" style:parent-style-name="Default">
      <style:table-cell-properties fo:background-color="#FFFFFF" style:repeat-content="false" fo:wrap-option="wrap" style:vertical-align="top" fo:border-right="0.03cm solid #000000" fo:border-bottom="0.03cm solid #000000"/>
    </style:style>
    <style:style style:name="ce40" style:family="table-cell" style:parent-style-name="Default">
      <style:table-cell-properties fo:background-color="#FFFFFF" style:repeat-content="false" fo:wrap-option="wrap" style:vertical-align="top" fo:border-bottom="0.03cm solid #000000"/>
    </style:style>
    <style:style style:name="pb" style:family="paragraph"/>
    <style:style style:name="p0" style:family="paragraph" style:parent-style-name="Default">
      <style:text-properties style:font-name="Tahoma" fo:font-size="8pt" fo:color="#FFFFFF"/>
      <style:paragraph-properties fo:text-align="start"/>
    </style:style>
    <style:style style:name="p1" style:family="paragraph" style:parent-style-name="Default">
      <style:text-properties style:font-name="Tahoma" fo:font-size="8pt" fo:color="#FFFFFF"/>
      <style:paragraph-properties fo:text-align="start"/>
    </style:style>
    <style:style style:name="p2" style:family="paragraph" style:parent-style-name="Default">
      <style:text-properties style:font-name="Arial" fo:font-size="12pt" style:font-weight="bold" fo:color="#000000"/>
      <style:paragraph-properties fo:text-align="start" fo:margin-left="0.05cm" fo:margin-right="0.05cm"/>
    </style:style>
    <style:style style:name="p3" style:family="paragraph" style:parent-style-name="Default">
      <style:text-properties style:font-name="Arial" fo:font-size="8pt" fo:color="#000000"/>
      <style:paragraph-properties fo:text-align="start" fo:margin-left="0.05cm" fo:margin-right="0.05cm"/>
    </style:style>
    <style:style style:name="p4" style:family="paragraph" style:parent-style-name="Default">
      <style:text-properties style:font-name="Arial" fo:font-size="8pt" fo:color="#000000"/>
      <style:paragraph-properties fo:text-align="start" fo:margin-left="0.05cm" fo:margin-right="0.05cm"/>
    </style:style>
    <style:style style:name="p5" style:family="paragraph" style:parent-style-name="Default">
      <style:text-properties style:font-name="Arial" fo:font-size="8pt" fo:color="#000000"/>
      <style:paragraph-properties fo:text-align="start" fo:margin-left="0.05cm" fo:margin-right="0.05cm"/>
    </style:style>
    <style:style style:name="p6" style:family="paragraph" style:parent-style-name="Default">
      <style:text-properties style:font-name="Arial" fo:font-size="8pt" fo:color="#000000"/>
      <style:paragraph-properties fo:text-align="start" fo:margin-left="0.05cm" fo:margin-right="0.05cm"/>
    </style:style>
    <style:style style:name="p7" style:family="paragraph" style:parent-style-name="Default">
      <style:text-properties style:font-name="Arial" fo:font-size="8pt" style:font-weight="bold" fo:color="#000000"/>
      <style:paragraph-properties fo:text-align="start" fo:margin-left="0.05cm" fo:margin-right="0.05cm"/>
    </style:style>
    <style:style style:name="p8" style:family="paragraph" style:parent-style-name="Default">
      <style:text-properties style:font-name="Arial" fo:font-size="1pt" fo:color="#FFFFFF"/>
      <style:paragraph-properties fo:text-align="start"/>
    </style:style>
    <style:style style:name="p9" style:family="paragraph" style:parent-style-name="Default">
      <style:text-properties style:font-name="Arial" fo:font-size="10pt" style:font-weight="bold" fo:color="#000000"/>
      <style:paragraph-properties fo:text-align="center" fo:margin-left="0.05cm" fo:margin-right="0.05cm"/>
    </style:style>
    <style:style style:name="p10" style:family="paragraph" style:parent-style-name="Default">
      <style:text-properties style:font-name="Arial" fo:font-size="9pt" fo:color="#000000"/>
      <style:paragraph-properties fo:text-align="start" fo:margin-left="0.05cm" fo:margin-right="0.05cm"/>
    </style:style>
    <style:style style:name="p11" style:family="paragraph" style:parent-style-name="Default">
      <style:text-properties style:font-name="Arial" fo:font-size="8pt" fo:color="#000000"/>
      <style:paragraph-properties fo:text-align="center" fo:margin-left="0.05cm" fo:margin-right="0.05cm"/>
    </style:style>
    <style:style style:name="p12" style:family="paragraph" style:parent-style-name="Default">
      <style:text-properties style:font-name="Arial" fo:font-size="7pt" fo:color="#000000"/>
      <style:paragraph-properties fo:text-align="center"/>
    </style:style>
    <style:style style:name="p13" style:family="paragraph" style:parent-style-name="Default">
      <style:text-properties style:font-name="Arial" fo:font-size="8pt" fo:color="#000000"/>
      <style:paragraph-properties fo:text-align="center"/>
    </style:style>
    <style:style style:name="p14" style:family="paragraph" style:parent-style-name="Default">
      <style:text-properties style:font-name="Arial" fo:font-size="8pt" fo:color="#000000"/>
      <style:paragraph-properties fo:text-align="center"/>
    </style:style>
    <style:style style:name="p15" style:family="paragraph" style:parent-style-name="Default">
      <style:text-properties style:font-name="Arial" fo:font-size="1pt" fo:color="#FFFFFF"/>
      <style:paragraph-properties fo:text-align="start"/>
    </style:style>
    <style:style style:name="p16" style:family="paragraph" style:parent-style-name="Default">
      <style:text-properties style:font-name="Arial" fo:font-size="7pt" fo:color="#000000"/>
      <style:paragraph-properties fo:text-align="end" fo:margin-left="0.05cm" fo:margin-right="0.05cm"/>
    </style:style>
    <style:style style:name="p17" style:family="paragraph" style:parent-style-name="Default">
      <style:text-properties style:font-name="Arial" fo:font-size="7pt" fo:color="#000000"/>
      <style:paragraph-properties fo:text-align="end" fo:margin-left="0.05cm" fo:margin-right="0.05cm"/>
    </style:style>
    <style:style style:name="p18" style:family="paragraph" style:parent-style-name="Default">
      <style:text-properties style:font-name="Arial" fo:font-size="7pt" fo:color="#000000"/>
      <style:paragraph-properties fo:text-align="center" fo:margin-left="0.05cm" fo:margin-right="0.05cm"/>
    </style:style>
    <style:style style:name="p19" style:family="paragraph" style:parent-style-name="Default">
      <style:text-properties style:font-name="Arial" fo:font-size="7pt" fo:color="#000000"/>
      <style:paragraph-properties fo:text-align="start" fo:margin-left="0.05cm" fo:margin-right="0.05cm"/>
    </style:style>
    <style:style style:name="p20" style:family="paragraph" style:parent-style-name="Default">
      <style:text-properties style:font-name="Arial" fo:font-size="7pt" fo:color="#000000"/>
      <style:paragraph-properties fo:text-align="start" fo:margin-left="0.05cm" fo:margin-right="0.05cm"/>
    </style:style>
    <style:style style:name="p21" style:family="paragraph" style:parent-style-name="Default">
      <style:text-properties style:font-name="Arial" fo:font-size="7pt" fo:color="#000000"/>
      <style:paragraph-properties fo:text-align="center" fo:margin-left="0.05cm" fo:margin-right="0.05cm"/>
    </style:style>
    <style:style style:name="p22" style:family="paragraph" style:parent-style-name="Default">
      <style:text-properties style:font-name="Arial" fo:font-size="7pt" fo:color="#000000"/>
      <style:paragraph-properties fo:text-align="center" fo:margin-left="0.05cm" fo:margin-right="0.05cm"/>
    </style:style>
    <style:style style:name="p23" style:family="paragraph" style:parent-style-name="Default">
      <style:text-properties style:font-name="Arial" fo:font-size="1pt" fo:color="#FFFFFF"/>
      <style:paragraph-properties fo:text-align="start"/>
    </style:style>
    <style:style style:name="p24" style:family="paragraph" style:parent-style-name="Default">
      <style:text-properties style:font-name="Arial" fo:font-size="7pt" fo:color="#000000"/>
      <style:paragraph-properties fo:text-align="center" fo:margin-left="0.05cm" fo:margin-right="0.05cm"/>
    </style:style>
    <style:style style:name="p25" style:family="paragraph" style:parent-style-name="Default">
      <style:text-properties style:font-name="Arial" fo:font-size="6pt" fo:color="#000000"/>
      <style:paragraph-properties fo:text-align="start" fo:margin-left="0.05cm" fo:margin-right="0.05cm"/>
    </style:style>
    <style:style style:name="p26" style:family="paragraph" style:parent-style-name="Default">
      <style:text-properties style:font-name="Arial" fo:font-size="6pt" fo:color="#000000"/>
      <style:paragraph-properties fo:text-align="end" fo:margin-left="0.05cm" fo:margin-right="0.05cm"/>
    </style:style>
    <style:style style:name="p27" style:family="paragraph" style:parent-style-name="Default">
      <style:text-properties style:font-name="Arial" fo:font-size="8pt" style:font-weight="bold" fo:color="#000000"/>
      <style:paragraph-properties fo:text-align="end" fo:margin-left="0.05cm" fo:margin-right="0.05cm"/>
    </style:style>
    <style:style style:name="p28" style:family="paragraph" style:parent-style-name="Default">
      <style:text-properties style:font-name="Arial" fo:font-size="8pt" fo:color="#000000"/>
      <style:paragraph-properties fo:text-align="end" fo:margin-left="0.05cm" fo:margin-right="0.05cm"/>
    </style:style>
    <style:style style:name="p29" style:family="paragraph" style:parent-style-name="Default">
      <style:text-properties style:font-name="Arial" fo:font-size="7pt" fo:color="#000000"/>
      <style:paragraph-properties fo:text-align="center" fo:margin-left="0.05cm" fo:margin-right="0.05cm"/>
    </style:style>
    <style:style style:name="p30" style:family="paragraph" style:parent-style-name="Default">
      <style:text-properties style:font-name="Arial" fo:font-size="9pt" style:font-weight="bold" fo:color="#000000"/>
      <style:paragraph-properties fo:text-align="end" fo:margin-left="0.05cm" fo:margin-right="0.05cm"/>
    </style:style>
    <style:style style:name="p31" style:family="paragraph" style:parent-style-name="Default">
      <style:text-properties style:font-name="Arial" fo:font-size="9pt" fo:color="#000000"/>
      <style:paragraph-properties fo:text-align="end" fo:margin-left="0.05cm" fo:margin-right="0.05cm"/>
    </style:style>
    <style:style style:name="p32" style:family="paragraph" style:parent-style-name="Default">
      <style:text-properties style:font-name="Tahoma" fo:font-size="8pt" fo:color="#FFFFFF"/>
      <style:paragraph-properties fo:text-align="start"/>
    </style:style>
    <style:style style:name="p33" style:family="paragraph" style:parent-style-name="Default">
      <style:text-properties style:font-name="Tahoma" fo:font-size="8pt" fo:color="#FFFFFF"/>
      <style:paragraph-properties fo:text-align="start"/>
    </style:style>
    <style:style style:name="p34" style:family="paragraph" style:parent-style-name="Default">
      <style:text-properties style:font-name="Tahoma" fo:font-size="8pt" fo:color="#FFFFFF"/>
      <style:paragraph-properties fo:text-align="start"/>
    </style:style>
    <style:style style:name="p35" style:family="paragraph" style:parent-style-name="Default">
      <style:text-properties style:font-name="Arial" fo:font-size="8pt" fo:color="#000000"/>
      <style:paragraph-properties fo:text-align="center" fo:margin-left="0.05cm" fo:margin-right="0.05cm"/>
    </style:style>
    <style:style style:name="p36" style:family="paragraph" style:parent-style-name="Default">
      <style:text-properties style:font-name="Arial" fo:font-size="7pt" fo:color="#000000"/>
      <style:paragraph-properties fo:text-align="center"/>
    </style:style>
    <style:style style:name="p37" style:family="paragraph" style:parent-style-name="Default">
      <style:text-properties style:font-name="Arial" fo:font-size="8pt" fo:color="#000000"/>
      <style:paragraph-properties fo:text-align="center"/>
    </style:style>
    <style:style style:name="p38" style:family="paragraph" style:parent-style-name="Default">
      <style:text-properties style:font-name="Tahoma" fo:font-size="8pt" fo:color="#FFFFFF"/>
      <style:paragraph-properties fo:text-align="start"/>
    </style:style>
    <style:style style:name="p39" style:family="paragraph" style:parent-style-name="Default">
      <style:text-properties style:font-name="Tahoma" fo:font-size="8pt" fo:color="#FFFFFF"/>
      <style:paragraph-properties fo:text-align="start"/>
    </style:style>
    <style:style style:name="p40" style:family="paragraph" style:parent-style-name="Default">
      <style:text-properties style:font-name="Tahoma" fo:font-size="8pt" fo:color="#FFFFFF"/>
      <style:paragraph-properties fo:text-align="start"/>
    </style:style>
    <style:style style:name="gr1" style:family="graphic">
      <style:graphic-properties draw:stroke="none" draw:fill="none" draw:textarea-horizontal-align="left" draw:textarea-vertical-align="top" draw:color-mode="standard" draw:luminance="0%" draw:contrast="0%" draw:gamma="100%" draw:red="0%" draw:green="0%" draw:blue="0%" fo:clip="rect(0cm 0cm 0cm 0cm)" draw:image-opacity="100%" style:mirror="none"/>
    </style:style>
  </office:automatic-styles>
  <office:body>
    <office:spreadsheet>
      <table:table table:name="Table" table:style-name="ta1" table:print="false">
        <table:table-column table:style-name="co0.03"/>
        <table:table-column table:style-name="co0.2"/>
        <table:table-column table:style-name="co0.03"/>
        <table:table-column table:style-name="co1"/>
        <table:table-column table:style-name="co0.12"/>
        <table:table-column table:style-name="co0.1"/>
        <table:table-column table:style-name="co0.75"/>
        <table:table-column table:style-name="co0.22"/>
        <table:table-column table:style-name="co0.05"/>
        <table:table-column table:style-name="co0.5"/>
        <table:table-column table:style-name="co0.55"/>
        <table:table-column table:style-name="co0.2"/>
        <table:table-column table:style-name="co0.18"/>
        <table:table-column table:style-name="co0.07"/>
        <table:table-column table:style-name="co0.62"/>
        <table:table-column table:style-name="co0.13"/>
        <table:table-column table:style-name="co0.25"/>
        <table:table-column table:style-name="co1"/>
        <table:table-column table:style-name="co0.5"/>
        <table:table-column table:style-name="co1.75"/>
        <table:table-column table:style-name="co0.25"/>
        <table:table-column table:style-name="co1.5"/>
        <table:table-column table:style-name="co0.25"/>
        <table:table-column table:style-name="co0.5"/>
        <table:table-column table:style-name="co1"/>
        <table:table-column table:style-name="co1.5"/>
        <table:table-column table:style-name="co0.25"/>
        <table:table-column table:style-name="co1.5"/>
        <table:table-column table:style-name="co0.25"/>
        <table:table-column table:style-name="co1.25"/>
        <table:table-column table:style-name="co0.75"/>
        <table:table-column table:style-name="co0.43"/>
        <table:table-column table:style-name="co0.01"/>
        <table:table-column table:style-name="co0.05"/>
        <table:table-column table:style-name="co0.05"/>
        <table:table-column table:style-name="co0.2"/>
        <table:table-column table:style-name="co2"/>
        <table:table-column table:style-name="co0.5"/>
        <table:table-column table:style-name="co0.25"/>
        <table:table-column table:style-name="co0.75"/>
        <table:table-column table:style-name="co0.75"/>
        <table:table-column table:style-name="co0.04"/>
        <table:table-column table:style-name="co2.29"/>
        <table:table-column table:style-name="co0.67"/>
        <table:table-column table:style-name="co0.5"/>
        <table:table-column table:style-name="co1.83"/>
        <table:table-column table:style-name="co0.08"/>
        <table:table-column table:style-name="co0.07"/>
        <table:table-column table:style-name="co0.03"/>
        <table:table-column table:style-name="co0.25"/>
        <table:table-column table:style-name="co0.16"/>
        <table:table-column table:style-name="co0.09"/>
        <table:table-column table:style-name="co0.33"/>
        <table:table-row table:style-name="ro0.03">
          <table:table-cell table:style-name="ce32" table:number-columns-spanned="49">
            <text:p text:style-name="p32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" table:number-rows-spanned="19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7">
          <table:table-cell table:style-name="ce33" table:number-columns-spanned="9">
            <text:p text:style-name="p33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7" table:number-columns-spanned="25" table:number-rows-spanned="3">
            <text:p text:style-name="p7">ESTADO DE MATO GROSSO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4" table:number-columns-spanned="15" table:number-rows-spanned="4">
            <text:p text:style-name="p34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7">
          <table:table-cell table:style-name="ce33" table:number-columns-spanned="2" table:number-rows-spanned="12">
            <text:p text:style-name="p33"/>
          </table:table-cell>
          <table:covered-table-cell table:style-name="ceb">
            <text:p text:style-name="pb"/>
          </table:covered-table-cell>
          <table:table-cell table:style-name="ce8" table:number-columns-spanned="5" table:number-rows-spanned="11">
            <text:p>
<draw:frame draw:z-index="0" draw:name="Pictures1" draw:style-name="gr1" draw:text-style-name="P1" svg:width="2cm" svg:height="2cm" svg:x="0cm" svg:y="0cm">
<draw:image xlink:href="Pictures/Pic1.emf" text:anchor-type="frame" xlink:type="simple" xlink:show="embed" xlink:actuate="onLoad"/>
</draw:frame>
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2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6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rows-spanned="11">
            <text:p text:style-name="p0"/>
          </table:table-cell>
          <table:table-cell table:style-name="ce2" table:number-rows-spanned="3">
            <text:p text:style-name="p2">CAMARA MUNICIPAL DE TERRA NOVA DO NORTE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" table:number-columns-spanned="24">
            <text:p text:style-name="p2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4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6" table:number-columns-spanned="5" table:number-rows-spanned="2">
            <text:p text:style-name="p6">CNPJ: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" table:number-columns-spanned="21" table:number-rows-spanned="2">
            <text:p text:style-name="p3">03.130.309/0001.94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4" table:number-columns-spanned="14" table:number-rows-spanned="9">
            <text:p text:style-name="p34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rows-spanned="8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1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6" table:number-columns-spanned="25" table:number-rows-spanned="2">
            <text:p text:style-name="p6">TRAVESSA LUCAS AUXILIO TONIAZZO - 0000206 - CENTRO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">
            <text:p text:style-name="p3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29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rows-spanned="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1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6" table:number-columns-spanned="8" table:number-rows-spanned="3">
            <text:p text:style-name="p6">Telefone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6" table:number-columns-spanned="17">
            <text:p text:style-name="p6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27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5" table:number-columns-spanned="15" table:number-rows-spanned="2">
            <text:p text:style-name="p5">(066)3534-1108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2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2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" table:number-columns-spanned="2" table:number-rows-spanned="3">
            <text:p text:style-name="p4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8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" table:number-columns-spanned="23" table:number-rows-spanned="2">
            <text:p text:style-name="p4">legislativo@terranovadonorte.mt.leg.br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7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5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6">
          <table:table-cell table:style-name="ce9" table:number-columns-spanned="49" table:number-rows-spanned="3">
            <text:p text:style-name="p9">Ordem Cronológica de Pagamentos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6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26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2">
          <table:table-cell table:style-name="ce9" table:number-columns-spanned="24">
            <text:p text:style-name="p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0" table:number-columns-spanned="12" table:number-rows-spanned="2">
            <text:p text:style-name="p10">Período de 01/04/2023 à 30/04/2023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9" table:number-columns-spanned="13">
            <text:p text:style-name="p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23">
          <table:table-cell table:style-name="ce0" table:number-columns-spanned="24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13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table-cell table:style-name="ce15" table:number-columns-spanned="50">
            <text:p text:style-name="p15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3" table:number-rows-spanned="102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">
          <table:table-cell table:style-name="ce35" table:number-columns-spanned="4" table:number-rows-spanned="2">
            <text:p text:style-name="p35">Ordem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6" table:number-columns-spanned="6" table:number-rows-spanned="2">
            <text:p text:style-name="p36">Processo
Número/Ano
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7" table:number-columns-spanned="10">
            <text:p text:style-name="p37">Licitação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6" table:number-columns-spanned="2" table:number-rows-spanned="2">
            <text:p text:style-name="p36">Contrato Administrativo</text:p>
          </table:table-cell>
          <table:covered-table-cell table:style-name="ceb">
            <text:p text:style-name="pb"/>
          </table:covered-table-cell>
          <table:table-cell table:style-name="ce36" table:number-columns-spanned="3" table:number-rows-spanned="2">
            <text:p text:style-name="p36">Previsão de Pagamento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7" table:number-columns-spanned="24">
            <text:p text:style-name="p37">Empenho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rows-spanned="2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3" table:number-columns-spanned="6">
            <text:p text:style-name="p13">Modalidade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3" table:number-columns-spanned="3">
            <text:p text:style-name="p13">Número/Ano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3">
            <text:p text:style-name="p13">Recibo TCE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3" table:number-columns-spanned="2">
            <text:p text:style-name="p13">Número/Ano</text:p>
          </table:table-cell>
          <table:covered-table-cell table:style-name="ceb">
            <text:p text:style-name="pb"/>
          </table:covered-table-cell>
          <table:table-cell table:style-name="ce13" table:number-columns-spanned="2">
            <text:p text:style-name="p13">Data</text:p>
          </table:table-cell>
          <table:covered-table-cell table:style-name="ceb">
            <text:p text:style-name="pb"/>
          </table:covered-table-cell>
          <table:table-cell table:style-name="ce13" table:number-columns-spanned="8">
            <text:p text:style-name="p13">Dotação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3" table:number-columns-spanned="4">
            <text:p text:style-name="p13">Valor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3" table:number-columns-spanned="3">
            <text:p text:style-name="p13">Credor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3" table:number-columns-spanned="5">
            <text:p text:style-name="p13">CPF/CNPJ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table-cell table:style-name="ce15" table:number-columns-spanned="50">
            <text:p text:style-name="p15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">
          <table:table-cell table:style-name="ce0" table:number-columns-spanned="4" table:number-rows-spanned="2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7" table:number-columns-spanned="17">
            <text:p text:style-name="p37">Liquidação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7" table:number-columns-spanned="5">
            <text:p text:style-name="p37">Atesto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7" table:number-columns-spanned="5">
            <text:p text:style-name="p37">Pagamento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5" table:number-columns-spanned="18" table:number-rows-spanned="2">
            <text:p text:style-name="p35">Justificativa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rows-spanned="2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3" table:number-columns-spanned="5">
            <text:p text:style-name="p13">Número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3" table:number-columns-spanned="3">
            <text:p text:style-name="p13">Parcela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3" table:number-columns-spanned="6">
            <text:p text:style-name="p13">Valor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4" table:number-columns-spanned="3">
            <text:p text:style-name="p14">Documento Fiscal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3" table:number-columns-spanned="2">
            <text:p text:style-name="p13">Data</text:p>
          </table:table-cell>
          <table:covered-table-cell table:style-name="ceb">
            <text:p text:style-name="pb"/>
          </table:covered-table-cell>
          <table:table-cell table:style-name="ce13" table:number-columns-spanned="3">
            <text:p text:style-name="p13">CPF do Responsável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3" table:number-columns-spanned="2">
            <text:p text:style-name="p13">Data</text:p>
          </table:table-cell>
          <table:covered-table-cell table:style-name="ceb">
            <text:p text:style-name="pb"/>
          </table:covered-table-cell>
          <table:table-cell table:style-name="ce13" table:number-columns-spanned="3">
            <text:p text:style-name="p13">Valor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table-cell table:style-name="ce15" table:number-columns-spanned="50">
            <text:p text:style-name="p15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5">
          <table:table-cell table:style-name="ce0" table:number-columns-spanned="50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table-cell table:style-name="ce7" table:number-columns-spanned="39">
            <text:p text:style-name="p7">Fonte: 1500000000 - Recursos não Vinculados de Impostos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11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">
          <table:table-cell table:style-name="ce32" table:number-columns-spanned="50">
            <text:p text:style-name="p32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table-cell table:style-name="ce38" table:number-columns-spanned="3" table:number-rows-spanned="6">
            <text:p text:style-name="p38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>
            <text:p text:style-name="p17">1</text:p>
          </table:table-cell>
          <table:table-cell table:style-name="ce18" table:number-columns-spanned="6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6">
            <text:p text:style-name="p19">Sem Licitac.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>
            <text:p text:style-name="p18"/>
          </table:table-cell>
          <table:table-cell table:style-name="ce18" table:number-columns-spanned="2">
            <text:p text:style-name="p18">00000/0000</text:p>
          </table:table-cell>
          <table:covered-table-cell table:style-name="ceb">
            <text:p text:style-name="pb"/>
          </table:covered-table-cell>
          <table:table-cell table:style-name="ce20" table:number-columns-spanned="3">
            <text:p text:style-name="p20">31/03/2023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2">
            <text:p text:style-name="p18">000074/2023</text:p>
          </table: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31/03/2023</text:p>
          </table:table-cell>
          <table:covered-table-cell table:style-name="ceb">
            <text:p text:style-name="pb"/>
          </table:covered-table-cell>
          <table:table-cell table:style-name="ce18" table:number-columns-spanned="8">
            <text:p text:style-name="p18">01.001.01.031.0001.2001.31901300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4">
            <text:p text:style-name="p16">R$ 6.572,01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3">
            <text:p text:style-name="p19">I.N.S.S - INST. NAC. DO SEG. SOCIAL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 table:number-columns-spanned="5">
            <text:p text:style-name="p17">2997903600014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9" table:number-rows-spanned="6">
            <text:p text:style-name="p3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3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3" table:number-columns-spanned="46">
            <text:p text:style-name="p23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7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rows-spanned="2">
            <text:p text:style-name="p40"/>
          </table:table-cell>
          <table:table-cell table:style-name="ce22" table:number-columns-spanned="5">
            <text:p text:style-name="p22">000074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4" table:number-columns-spanned="3">
            <text:p text:style-name="p24">1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6">
            <text:p text:style-name="p16">R$ 6.572,01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74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31/03/2023</text:p>
          </table:table-cell>
          <table:covered-table-cell table:style-name="ceb">
            <text:p text:style-name="pb"/>
          </table:covered-table-cell>
          <table:table-cell table:style-name="ce17" table:number-columns-spanned="3">
            <text:p text:style-name="p17">66289297953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04/04/2023</text:p>
          </table:table-cell>
          <table:covered-table-cell table:style-name="ceb">
            <text:p text:style-name="pb"/>
          </table:covered-table-cell>
          <table:table-cell table:style-name="ce16" table:number-columns-spanned="3">
            <text:p text:style-name="p16">R$ 6.572,01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18">
            <text:p text:style-name="p1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columns-spanned="45">
            <text:p text:style-name="p4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">
          <table:table-cell table:style-name="ce32" table:number-columns-spanned="50">
            <text:p text:style-name="p32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table-cell table:style-name="ce38" table:number-columns-spanned="3" table:number-rows-spanned="6">
            <text:p text:style-name="p38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>
            <text:p text:style-name="p17">2</text:p>
          </table:table-cell>
          <table:table-cell table:style-name="ce18" table:number-columns-spanned="6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6">
            <text:p text:style-name="p19">Sem Licitac.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>
            <text:p text:style-name="p18"/>
          </table:table-cell>
          <table:table-cell table:style-name="ce18" table:number-columns-spanned="2">
            <text:p text:style-name="p18">00000/0000</text:p>
          </table:table-cell>
          <table:covered-table-cell table:style-name="ceb">
            <text:p text:style-name="pb"/>
          </table:covered-table-cell>
          <table:table-cell table:style-name="ce20" table:number-columns-spanned="3">
            <text:p text:style-name="p20">31/03/2023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2">
            <text:p text:style-name="p18">000075/2023</text:p>
          </table: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31/03/2023</text:p>
          </table:table-cell>
          <table:covered-table-cell table:style-name="ceb">
            <text:p text:style-name="pb"/>
          </table:covered-table-cell>
          <table:table-cell table:style-name="ce18" table:number-columns-spanned="8">
            <text:p text:style-name="p18">01.001.01.031.0001.2001.31911300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4">
            <text:p text:style-name="p16">R$ 9.029,3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3">
            <text:p text:style-name="p19">FUNDO MUN. DE PREV. SOCIAL DOS SERV. TERRA NOVA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 table:number-columns-spanned="5">
            <text:p text:style-name="p17">02839701000144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9" table:number-rows-spanned="6">
            <text:p text:style-name="p3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3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3" table:number-columns-spanned="46">
            <text:p text:style-name="p23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7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rows-spanned="2">
            <text:p text:style-name="p40"/>
          </table:table-cell>
          <table:table-cell table:style-name="ce22" table:number-columns-spanned="5">
            <text:p text:style-name="p22">000075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4" table:number-columns-spanned="3">
            <text:p text:style-name="p24">1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6">
            <text:p text:style-name="p16">R$ 9.029,3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75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31/03/2023</text:p>
          </table:table-cell>
          <table:covered-table-cell table:style-name="ceb">
            <text:p text:style-name="pb"/>
          </table:covered-table-cell>
          <table:table-cell table:style-name="ce17" table:number-columns-spanned="3">
            <text:p text:style-name="p17">66289297953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04/04/2023</text:p>
          </table:table-cell>
          <table:covered-table-cell table:style-name="ceb">
            <text:p text:style-name="pb"/>
          </table:covered-table-cell>
          <table:table-cell table:style-name="ce16" table:number-columns-spanned="3">
            <text:p text:style-name="p16">R$ 9.029,3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18">
            <text:p text:style-name="p1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columns-spanned="45">
            <text:p text:style-name="p4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">
          <table:table-cell table:style-name="ce32" table:number-columns-spanned="50">
            <text:p text:style-name="p32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table-cell table:style-name="ce38" table:number-columns-spanned="3" table:number-rows-spanned="6">
            <text:p text:style-name="p38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>
            <text:p text:style-name="p17">3</text:p>
          </table:table-cell>
          <table:table-cell table:style-name="ce18" table:number-columns-spanned="6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6">
            <text:p text:style-name="p19">Sem Licitac.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>
            <text:p text:style-name="p18"/>
          </table:table-cell>
          <table:table-cell table:style-name="ce18" table:number-columns-spanned="2">
            <text:p text:style-name="p18">00000/0000</text:p>
          </table:table-cell>
          <table:covered-table-cell table:style-name="ceb">
            <text:p text:style-name="pb"/>
          </table:covered-table-cell>
          <table:table-cell table:style-name="ce20" table:number-columns-spanned="3">
            <text:p text:style-name="p20">03/04/2023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2">
            <text:p text:style-name="p18">000076/2023</text:p>
          </table: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03/04/2023</text:p>
          </table:table-cell>
          <table:covered-table-cell table:style-name="ceb">
            <text:p text:style-name="pb"/>
          </table:covered-table-cell>
          <table:table-cell table:style-name="ce18" table:number-columns-spanned="8">
            <text:p text:style-name="p18">01.001.01.031.0001.2001.31901100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4">
            <text:p text:style-name="p16">R$ 15.741,65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3">
            <text:p text:style-name="p19">JULIA TEREZA PEREIRA LEITE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 table:number-columns-spanned="5">
            <text:p text:style-name="p17">54548594191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9" table:number-rows-spanned="6">
            <text:p text:style-name="p3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3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3" table:number-columns-spanned="46">
            <text:p text:style-name="p23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7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rows-spanned="2">
            <text:p text:style-name="p40"/>
          </table:table-cell>
          <table:table-cell table:style-name="ce22" table:number-columns-spanned="5">
            <text:p text:style-name="p22">000076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4" table:number-columns-spanned="3">
            <text:p text:style-name="p24">1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6">
            <text:p text:style-name="p16">R$ 15.741,65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76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03/04/2023</text:p>
          </table:table-cell>
          <table:covered-table-cell table:style-name="ceb">
            <text:p text:style-name="pb"/>
          </table:covered-table-cell>
          <table:table-cell table:style-name="ce17" table:number-columns-spanned="3">
            <text:p text:style-name="p17">66289297953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11/04/2023</text:p>
          </table:table-cell>
          <table:covered-table-cell table:style-name="ceb">
            <text:p text:style-name="pb"/>
          </table:covered-table-cell>
          <table:table-cell table:style-name="ce16" table:number-columns-spanned="3">
            <text:p text:style-name="p16">R$ 15.741,65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18">
            <text:p text:style-name="p1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columns-spanned="45">
            <text:p text:style-name="p4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">
          <table:table-cell table:style-name="ce32" table:number-columns-spanned="50">
            <text:p text:style-name="p32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table-cell table:style-name="ce38" table:number-columns-spanned="3" table:number-rows-spanned="6">
            <text:p text:style-name="p38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>
            <text:p text:style-name="p17">4</text:p>
          </table:table-cell>
          <table:table-cell table:style-name="ce18" table:number-columns-spanned="6">
            <text:p text:style-name="p18">000039/2023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6">
            <text:p text:style-name="p19">Sem Licitac.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>
            <text:p text:style-name="p18"/>
          </table:table-cell>
          <table:table-cell table:style-name="ce18" table:number-columns-spanned="2">
            <text:p text:style-name="p18">00000/0000</text:p>
          </table:table-cell>
          <table:covered-table-cell table:style-name="ceb">
            <text:p text:style-name="pb"/>
          </table:covered-table-cell>
          <table:table-cell table:style-name="ce20" table:number-columns-spanned="3">
            <text:p text:style-name="p20">11/04/2023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2">
            <text:p text:style-name="p18">000077/2023</text:p>
          </table: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11/04/2023</text:p>
          </table:table-cell>
          <table:covered-table-cell table:style-name="ceb">
            <text:p text:style-name="pb"/>
          </table:covered-table-cell>
          <table:table-cell table:style-name="ce18" table:number-columns-spanned="8">
            <text:p text:style-name="p18">01.001.01.031.0001.2001.33901400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4">
            <text:p text:style-name="p16">R$ 2.1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3">
            <text:p text:style-name="p19">THAMARA ALVES REIS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 table:number-columns-spanned="5">
            <text:p text:style-name="p17">04592021118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9" table:number-rows-spanned="6">
            <text:p text:style-name="p3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3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3" table:number-columns-spanned="46">
            <text:p text:style-name="p23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7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rows-spanned="2">
            <text:p text:style-name="p40"/>
          </table:table-cell>
          <table:table-cell table:style-name="ce22" table:number-columns-spanned="5">
            <text:p text:style-name="p22">000077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4" table:number-columns-spanned="3">
            <text:p text:style-name="p24">1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6">
            <text:p text:style-name="p16">R$ 2.1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77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11/04/2023</text:p>
          </table:table-cell>
          <table:covered-table-cell table:style-name="ceb">
            <text:p text:style-name="pb"/>
          </table:covered-table-cell>
          <table:table-cell table:style-name="ce17" table:number-columns-spanned="3">
            <text:p text:style-name="p17">66289297953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11/04/2023</text:p>
          </table:table-cell>
          <table:covered-table-cell table:style-name="ceb">
            <text:p text:style-name="pb"/>
          </table:covered-table-cell>
          <table:table-cell table:style-name="ce16" table:number-columns-spanned="3">
            <text:p text:style-name="p16">R$ 2.1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18">
            <text:p text:style-name="p1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columns-spanned="45">
            <text:p text:style-name="p4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">
          <table:table-cell table:style-name="ce32" table:number-columns-spanned="50">
            <text:p text:style-name="p32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table-cell table:style-name="ce38" table:number-columns-spanned="3" table:number-rows-spanned="6">
            <text:p text:style-name="p38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>
            <text:p text:style-name="p17">5</text:p>
          </table:table-cell>
          <table:table-cell table:style-name="ce18" table:number-columns-spanned="6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6">
            <text:p text:style-name="p19">Sem Licitac.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>
            <text:p text:style-name="p18"/>
          </table:table-cell>
          <table:table-cell table:style-name="ce18" table:number-columns-spanned="2">
            <text:p text:style-name="p18">00000/0000</text:p>
          </table:table-cell>
          <table:covered-table-cell table:style-name="ceb">
            <text:p text:style-name="pb"/>
          </table:covered-table-cell>
          <table:table-cell table:style-name="ce20" table:number-columns-spanned="3">
            <text:p text:style-name="p20">13/04/2023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2">
            <text:p text:style-name="p18">000002/2023</text:p>
          </table: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02/01/2023</text:p>
          </table:table-cell>
          <table:covered-table-cell table:style-name="ceb">
            <text:p text:style-name="pb"/>
          </table:covered-table-cell>
          <table:table-cell table:style-name="ce18" table:number-columns-spanned="8">
            <text:p text:style-name="p18">01.001.01.031.0001.2001.33903900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4">
            <text:p text:style-name="p16">R$ 1.548,64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3">
            <text:p text:style-name="p19">OI S.A. - EMRECUPERACAO JUDICIAL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 table:number-columns-spanned="5">
            <text:p text:style-name="p17">76535764032932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9" table:number-rows-spanned="6">
            <text:p text:style-name="p3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3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3" table:number-columns-spanned="46">
            <text:p text:style-name="p23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7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rows-spanned="2">
            <text:p text:style-name="p40"/>
          </table:table-cell>
          <table:table-cell table:style-name="ce22" table:number-columns-spanned="5">
            <text:p text:style-name="p22">000002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4" table:number-columns-spanned="3">
            <text:p text:style-name="p24">4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6">
            <text:p text:style-name="p16">R$ 127,82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7354347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13/04/2023</text:p>
          </table:table-cell>
          <table:covered-table-cell table:style-name="ceb">
            <text:p text:style-name="pb"/>
          </table:covered-table-cell>
          <table:table-cell table:style-name="ce17" table:number-columns-spanned="3">
            <text:p text:style-name="p17">66289297953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13/04/2023</text:p>
          </table:table-cell>
          <table:covered-table-cell table:style-name="ceb">
            <text:p text:style-name="pb"/>
          </table:covered-table-cell>
          <table:table-cell table:style-name="ce16" table:number-columns-spanned="3">
            <text:p text:style-name="p16">R$ 127,82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18">
            <text:p text:style-name="p1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columns-spanned="45">
            <text:p text:style-name="p4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">
          <table:table-cell table:style-name="ce32" table:number-columns-spanned="50">
            <text:p text:style-name="p32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table-cell table:style-name="ce38" table:number-columns-spanned="3" table:number-rows-spanned="6">
            <text:p text:style-name="p38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>
            <text:p text:style-name="p17">6</text:p>
          </table:table-cell>
          <table:table-cell table:style-name="ce18" table:number-columns-spanned="6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6">
            <text:p text:style-name="p19">Sem Licitac.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>
            <text:p text:style-name="p18"/>
          </table:table-cell>
          <table:table-cell table:style-name="ce18" table:number-columns-spanned="2">
            <text:p text:style-name="p18">00000/0000</text:p>
          </table:table-cell>
          <table:covered-table-cell table:style-name="ceb">
            <text:p text:style-name="pb"/>
          </table:covered-table-cell>
          <table:table-cell table:style-name="ce20" table:number-columns-spanned="3">
            <text:p text:style-name="p20">13/04/2023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2">
            <text:p text:style-name="p18">000004/2023</text:p>
          </table: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02/01/2023</text:p>
          </table:table-cell>
          <table:covered-table-cell table:style-name="ceb">
            <text:p text:style-name="pb"/>
          </table:covered-table-cell>
          <table:table-cell table:style-name="ce18" table:number-columns-spanned="8">
            <text:p text:style-name="p18">01.001.01.031.0001.2001.33903900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4">
            <text:p text:style-name="p16">R$ 1.727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3">
            <text:p text:style-name="p19">BANCO DO BRASIL S/A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 table:number-columns-spanned="5">
            <text:p text:style-name="p17">00000000422932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9" table:number-rows-spanned="6">
            <text:p text:style-name="p3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3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3" table:number-columns-spanned="46">
            <text:p text:style-name="p23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7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rows-spanned="2">
            <text:p text:style-name="p40"/>
          </table:table-cell>
          <table:table-cell table:style-name="ce22" table:number-columns-spanned="5">
            <text:p text:style-name="p22">000004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4" table:number-columns-spanned="3">
            <text:p text:style-name="p24">27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6">
            <text:p text:style-name="p16">R$ 11,5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168527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13/04/2023</text:p>
          </table:table-cell>
          <table:covered-table-cell table:style-name="ceb">
            <text:p text:style-name="pb"/>
          </table:covered-table-cell>
          <table:table-cell table:style-name="ce17" table:number-columns-spanned="3">
            <text:p text:style-name="p17">66289297953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13/04/2023</text:p>
          </table:table-cell>
          <table:covered-table-cell table:style-name="ceb">
            <text:p text:style-name="pb"/>
          </table:covered-table-cell>
          <table:table-cell table:style-name="ce16" table:number-columns-spanned="3">
            <text:p text:style-name="p16">R$ 11,5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18">
            <text:p text:style-name="p1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columns-spanned="45">
            <text:p text:style-name="p4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">
          <table:table-cell table:style-name="ce32" table:number-columns-spanned="50">
            <text:p text:style-name="p32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table-cell table:style-name="ce38" table:number-columns-spanned="3" table:number-rows-spanned="6">
            <text:p text:style-name="p38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>
            <text:p text:style-name="p17">7</text:p>
          </table:table-cell>
          <table:table-cell table:style-name="ce18" table:number-columns-spanned="6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6">
            <text:p text:style-name="p19">Sem Licitac.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>
            <text:p text:style-name="p18"/>
          </table:table-cell>
          <table:table-cell table:style-name="ce18" table:number-columns-spanned="2">
            <text:p text:style-name="p18">00000/0000</text:p>
          </table:table-cell>
          <table:covered-table-cell table:style-name="ceb">
            <text:p text:style-name="pb"/>
          </table:covered-table-cell>
          <table:table-cell table:style-name="ce20" table:number-columns-spanned="3">
            <text:p text:style-name="p20">13/04/2023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2">
            <text:p text:style-name="p18">000004/2023</text:p>
          </table: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02/01/2023</text:p>
          </table:table-cell>
          <table:covered-table-cell table:style-name="ceb">
            <text:p text:style-name="pb"/>
          </table:covered-table-cell>
          <table:table-cell table:style-name="ce18" table:number-columns-spanned="8">
            <text:p text:style-name="p18">01.001.01.031.0001.2001.33903900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4">
            <text:p text:style-name="p16">R$ 1.727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3">
            <text:p text:style-name="p19">BANCO DO BRASIL S/A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 table:number-columns-spanned="5">
            <text:p text:style-name="p17">00000000422932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9" table:number-rows-spanned="6">
            <text:p text:style-name="p3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3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3" table:number-columns-spanned="46">
            <text:p text:style-name="p23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7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rows-spanned="2">
            <text:p text:style-name="p40"/>
          </table:table-cell>
          <table:table-cell table:style-name="ce22" table:number-columns-spanned="5">
            <text:p text:style-name="p22">000004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4" table:number-columns-spanned="3">
            <text:p text:style-name="p24">28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6">
            <text:p text:style-name="p16">R$ 11,5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168526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13/04/2023</text:p>
          </table:table-cell>
          <table:covered-table-cell table:style-name="ceb">
            <text:p text:style-name="pb"/>
          </table:covered-table-cell>
          <table:table-cell table:style-name="ce17" table:number-columns-spanned="3">
            <text:p text:style-name="p17">66289297953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13/04/2023</text:p>
          </table:table-cell>
          <table:covered-table-cell table:style-name="ceb">
            <text:p text:style-name="pb"/>
          </table:covered-table-cell>
          <table:table-cell table:style-name="ce16" table:number-columns-spanned="3">
            <text:p text:style-name="p16">R$ 11,5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18">
            <text:p text:style-name="p1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columns-spanned="45">
            <text:p text:style-name="p4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">
          <table:table-cell table:style-name="ce32" table:number-columns-spanned="50">
            <text:p text:style-name="p32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table-cell table:style-name="ce38" table:number-columns-spanned="3" table:number-rows-spanned="6">
            <text:p text:style-name="p38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>
            <text:p text:style-name="p17">8</text:p>
          </table:table-cell>
          <table:table-cell table:style-name="ce18" table:number-columns-spanned="6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6">
            <text:p text:style-name="p19">Sem Licitac.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>
            <text:p text:style-name="p18"/>
          </table:table-cell>
          <table:table-cell table:style-name="ce18" table:number-columns-spanned="2">
            <text:p text:style-name="p18">00000/0000</text:p>
          </table:table-cell>
          <table:covered-table-cell table:style-name="ceb">
            <text:p text:style-name="pb"/>
          </table:covered-table-cell>
          <table:table-cell table:style-name="ce20" table:number-columns-spanned="3">
            <text:p text:style-name="p20">13/04/2023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2">
            <text:p text:style-name="p18">000004/2023</text:p>
          </table: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02/01/2023</text:p>
          </table:table-cell>
          <table:covered-table-cell table:style-name="ceb">
            <text:p text:style-name="pb"/>
          </table:covered-table-cell>
          <table:table-cell table:style-name="ce18" table:number-columns-spanned="8">
            <text:p text:style-name="p18">01.001.01.031.0001.2001.33903900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4">
            <text:p text:style-name="p16">R$ 1.727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3">
            <text:p text:style-name="p19">BANCO DO BRASIL S/A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 table:number-columns-spanned="5">
            <text:p text:style-name="p17">00000000422932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9" table:number-rows-spanned="6">
            <text:p text:style-name="p3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3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3" table:number-columns-spanned="46">
            <text:p text:style-name="p23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7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rows-spanned="2">
            <text:p text:style-name="p40"/>
          </table:table-cell>
          <table:table-cell table:style-name="ce22" table:number-columns-spanned="5">
            <text:p text:style-name="p22">000004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4" table:number-columns-spanned="3">
            <text:p text:style-name="p24">29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6">
            <text:p text:style-name="p16">R$ 11,5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168525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13/04/2023</text:p>
          </table:table-cell>
          <table:covered-table-cell table:style-name="ceb">
            <text:p text:style-name="pb"/>
          </table:covered-table-cell>
          <table:table-cell table:style-name="ce17" table:number-columns-spanned="3">
            <text:p text:style-name="p17">66289297953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13/04/2023</text:p>
          </table:table-cell>
          <table:covered-table-cell table:style-name="ceb">
            <text:p text:style-name="pb"/>
          </table:covered-table-cell>
          <table:table-cell table:style-name="ce16" table:number-columns-spanned="3">
            <text:p text:style-name="p16">R$ 11,5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18">
            <text:p text:style-name="p1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columns-spanned="45">
            <text:p text:style-name="p4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">
          <table:table-cell table:style-name="ce32" table:number-columns-spanned="50">
            <text:p text:style-name="p32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table-cell table:style-name="ce38" table:number-columns-spanned="3" table:number-rows-spanned="6">
            <text:p text:style-name="p38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>
            <text:p text:style-name="p17">9</text:p>
          </table:table-cell>
          <table:table-cell table:style-name="ce18" table:number-columns-spanned="6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6">
            <text:p text:style-name="p19">Sem Licitac.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>
            <text:p text:style-name="p18"/>
          </table:table-cell>
          <table:table-cell table:style-name="ce18" table:number-columns-spanned="2">
            <text:p text:style-name="p18">00000/0000</text:p>
          </table:table-cell>
          <table:covered-table-cell table:style-name="ceb">
            <text:p text:style-name="pb"/>
          </table:covered-table-cell>
          <table:table-cell table:style-name="ce20" table:number-columns-spanned="3">
            <text:p text:style-name="p20">13/04/2023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2">
            <text:p text:style-name="p18">000078/2023</text:p>
          </table: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13/04/2023</text:p>
          </table:table-cell>
          <table:covered-table-cell table:style-name="ceb">
            <text:p text:style-name="pb"/>
          </table:covered-table-cell>
          <table:table-cell table:style-name="ce18" table:number-columns-spanned="8">
            <text:p text:style-name="p18">01.001.01.031.0001.2001.33903000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4">
            <text:p text:style-name="p16">R$ 217,86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3">
            <text:p text:style-name="p19">DEL MORO &amp; DEL MORO LTDA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 table:number-columns-spanned="5">
            <text:p text:style-name="p17">00877761001521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9" table:number-rows-spanned="6">
            <text:p text:style-name="p3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3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3" table:number-columns-spanned="46">
            <text:p text:style-name="p23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7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rows-spanned="2">
            <text:p text:style-name="p40"/>
          </table:table-cell>
          <table:table-cell table:style-name="ce22" table:number-columns-spanned="5">
            <text:p text:style-name="p22">000078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4" table:number-columns-spanned="3">
            <text:p text:style-name="p24">1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6">
            <text:p text:style-name="p16">R$ 217,86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10886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13/04/2023</text:p>
          </table:table-cell>
          <table:covered-table-cell table:style-name="ceb">
            <text:p text:style-name="pb"/>
          </table:covered-table-cell>
          <table:table-cell table:style-name="ce17" table:number-columns-spanned="3">
            <text:p text:style-name="p17">66289297953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13/04/2023</text:p>
          </table:table-cell>
          <table:covered-table-cell table:style-name="ceb">
            <text:p text:style-name="pb"/>
          </table:covered-table-cell>
          <table:table-cell table:style-name="ce16" table:number-columns-spanned="3">
            <text:p text:style-name="p16">R$ 217,86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18">
            <text:p text:style-name="p1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columns-spanned="45">
            <text:p text:style-name="p4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">
          <table:table-cell table:style-name="ce32" table:number-columns-spanned="50">
            <text:p text:style-name="p32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table-cell table:style-name="ce38" table:number-columns-spanned="3" table:number-rows-spanned="6">
            <text:p text:style-name="p38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>
            <text:p text:style-name="p17">10</text:p>
          </table:table-cell>
          <table:table-cell table:style-name="ce18" table:number-columns-spanned="6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6">
            <text:p text:style-name="p19">Sem Licitac.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>
            <text:p text:style-name="p18"/>
          </table:table-cell>
          <table:table-cell table:style-name="ce18" table:number-columns-spanned="2">
            <text:p text:style-name="p18">00000/0000</text:p>
          </table:table-cell>
          <table:covered-table-cell table:style-name="ceb">
            <text:p text:style-name="pb"/>
          </table:covered-table-cell>
          <table:table-cell table:style-name="ce20" table:number-columns-spanned="3">
            <text:p text:style-name="p20">13/04/2023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2">
            <text:p text:style-name="p18">000079/2023</text:p>
          </table: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13/04/2023</text:p>
          </table:table-cell>
          <table:covered-table-cell table:style-name="ceb">
            <text:p text:style-name="pb"/>
          </table:covered-table-cell>
          <table:table-cell table:style-name="ce18" table:number-columns-spanned="8">
            <text:p text:style-name="p18">01.001.01.031.0001.2001.33903000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4">
            <text:p text:style-name="p16">R$ 508,4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3">
            <text:p text:style-name="p19">J. F. DIAS E CIA LTDA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 table:number-columns-spanned="5">
            <text:p text:style-name="p17">21120391000239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9" table:number-rows-spanned="6">
            <text:p text:style-name="p3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3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3" table:number-columns-spanned="46">
            <text:p text:style-name="p23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7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rows-spanned="2">
            <text:p text:style-name="p40"/>
          </table:table-cell>
          <table:table-cell table:style-name="ce22" table:number-columns-spanned="5">
            <text:p text:style-name="p22">000079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4" table:number-columns-spanned="3">
            <text:p text:style-name="p24">1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6">
            <text:p text:style-name="p16">R$ 508,4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62246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13/04/2023</text:p>
          </table:table-cell>
          <table:covered-table-cell table:style-name="ceb">
            <text:p text:style-name="pb"/>
          </table:covered-table-cell>
          <table:table-cell table:style-name="ce17" table:number-columns-spanned="3">
            <text:p text:style-name="p17">66289297953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13/04/2023</text:p>
          </table:table-cell>
          <table:covered-table-cell table:style-name="ceb">
            <text:p text:style-name="pb"/>
          </table:covered-table-cell>
          <table:table-cell table:style-name="ce16" table:number-columns-spanned="3">
            <text:p text:style-name="p16">R$ 508,4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18">
            <text:p text:style-name="p1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columns-spanned="45">
            <text:p text:style-name="p4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">
          <table:table-cell table:style-name="ce32" table:number-columns-spanned="50">
            <text:p text:style-name="p32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table-cell table:style-name="ce38" table:number-columns-spanned="3" table:number-rows-spanned="6">
            <text:p text:style-name="p38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>
            <text:p text:style-name="p17">11</text:p>
          </table:table-cell>
          <table:table-cell table:style-name="ce18" table:number-columns-spanned="6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6">
            <text:p text:style-name="p19">Sem Licitac.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>
            <text:p text:style-name="p18"/>
          </table:table-cell>
          <table:table-cell table:style-name="ce18" table:number-columns-spanned="2">
            <text:p text:style-name="p18">00000/0000</text:p>
          </table:table-cell>
          <table:covered-table-cell table:style-name="ceb">
            <text:p text:style-name="pb"/>
          </table:covered-table-cell>
          <table:table-cell table:style-name="ce20" table:number-columns-spanned="3">
            <text:p text:style-name="p20">13/04/2023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2">
            <text:p text:style-name="p18">000080/2023</text:p>
          </table: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13/04/2023</text:p>
          </table:table-cell>
          <table:covered-table-cell table:style-name="ceb">
            <text:p text:style-name="pb"/>
          </table:covered-table-cell>
          <table:table-cell table:style-name="ce18" table:number-columns-spanned="8">
            <text:p text:style-name="p18">01.001.01.031.0001.2001.33903000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4">
            <text:p text:style-name="p16">R$ 97,9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3">
            <text:p text:style-name="p19">J. F. DIAS E CIA LTDA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 table:number-columns-spanned="5">
            <text:p text:style-name="p17">21120391000239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9" table:number-rows-spanned="6">
            <text:p text:style-name="p3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3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3" table:number-columns-spanned="46">
            <text:p text:style-name="p23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7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rows-spanned="2">
            <text:p text:style-name="p40"/>
          </table:table-cell>
          <table:table-cell table:style-name="ce22" table:number-columns-spanned="5">
            <text:p text:style-name="p22">00008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4" table:number-columns-spanned="3">
            <text:p text:style-name="p24">1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6">
            <text:p text:style-name="p16">R$ 97,9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62248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13/04/2023</text:p>
          </table:table-cell>
          <table:covered-table-cell table:style-name="ceb">
            <text:p text:style-name="pb"/>
          </table:covered-table-cell>
          <table:table-cell table:style-name="ce17" table:number-columns-spanned="3">
            <text:p text:style-name="p17">66289297953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13/04/2023</text:p>
          </table:table-cell>
          <table:covered-table-cell table:style-name="ceb">
            <text:p text:style-name="pb"/>
          </table:covered-table-cell>
          <table:table-cell table:style-name="ce16" table:number-columns-spanned="3">
            <text:p text:style-name="p16">R$ 97,9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18">
            <text:p text:style-name="p1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columns-spanned="45">
            <text:p text:style-name="p4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">
          <table:table-cell table:style-name="ce32" table:number-columns-spanned="50">
            <text:p text:style-name="p32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table-cell table:style-name="ce38" table:number-columns-spanned="3" table:number-rows-spanned="6">
            <text:p text:style-name="p38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>
            <text:p text:style-name="p17">12</text:p>
          </table:table-cell>
          <table:table-cell table:style-name="ce18" table:number-columns-spanned="6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6">
            <text:p text:style-name="p19">Sem Licitac.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>
            <text:p text:style-name="p18"/>
          </table:table-cell>
          <table:table-cell table:style-name="ce18" table:number-columns-spanned="2">
            <text:p text:style-name="p18">00000/0000</text:p>
          </table:table-cell>
          <table:covered-table-cell table:style-name="ceb">
            <text:p text:style-name="pb"/>
          </table:covered-table-cell>
          <table:table-cell table:style-name="ce20" table:number-columns-spanned="3">
            <text:p text:style-name="p20">14/04/2023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2">
            <text:p text:style-name="p18">000003/2023</text:p>
          </table: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02/01/2023</text:p>
          </table:table-cell>
          <table:covered-table-cell table:style-name="ceb">
            <text:p text:style-name="pb"/>
          </table:covered-table-cell>
          <table:table-cell table:style-name="ce18" table:number-columns-spanned="8">
            <text:p text:style-name="p18">01.001.01.031.0001.2001.33903900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4">
            <text:p text:style-name="p16">R$ 19.0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3">
            <text:p text:style-name="p19">ENERGISA MATO GROSSO DISTRIBUIDORA DE ENERGIA S.A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 table:number-columns-spanned="5">
            <text:p text:style-name="p17">03467321000199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9" table:number-rows-spanned="6">
            <text:p text:style-name="p3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3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3" table:number-columns-spanned="46">
            <text:p text:style-name="p23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7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rows-spanned="2">
            <text:p text:style-name="p40"/>
          </table:table-cell>
          <table:table-cell table:style-name="ce22" table:number-columns-spanned="5">
            <text:p text:style-name="p22">000003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4" table:number-columns-spanned="3">
            <text:p text:style-name="p24">4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6">
            <text:p text:style-name="p16">R$ 1.448,26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013065605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14/04/2023</text:p>
          </table:table-cell>
          <table:covered-table-cell table:style-name="ceb">
            <text:p text:style-name="pb"/>
          </table:covered-table-cell>
          <table:table-cell table:style-name="ce17" table:number-columns-spanned="3">
            <text:p text:style-name="p17">66289297953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14/04/2023</text:p>
          </table:table-cell>
          <table:covered-table-cell table:style-name="ceb">
            <text:p text:style-name="pb"/>
          </table:covered-table-cell>
          <table:table-cell table:style-name="ce16" table:number-columns-spanned="3">
            <text:p text:style-name="p16">R$ 1.448,26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18">
            <text:p text:style-name="p1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columns-spanned="45">
            <text:p text:style-name="p4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">
          <table:table-cell table:style-name="ce32" table:number-columns-spanned="50">
            <text:p text:style-name="p32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table-cell table:style-name="ce38" table:number-columns-spanned="3" table:number-rows-spanned="6">
            <text:p text:style-name="p38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>
            <text:p text:style-name="p17">13</text:p>
          </table:table-cell>
          <table:table-cell table:style-name="ce18" table:number-columns-spanned="6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6">
            <text:p text:style-name="p19">Sem Licitac.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>
            <text:p text:style-name="p18"/>
          </table:table-cell>
          <table:table-cell table:style-name="ce18" table:number-columns-spanned="2">
            <text:p text:style-name="p18">00000/0000</text:p>
          </table:table-cell>
          <table:covered-table-cell table:style-name="ceb">
            <text:p text:style-name="pb"/>
          </table:covered-table-cell>
          <table:table-cell table:style-name="ce20" table:number-columns-spanned="3">
            <text:p text:style-name="p20">14/04/2023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2">
            <text:p text:style-name="p18">000004/2023</text:p>
          </table: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02/01/2023</text:p>
          </table:table-cell>
          <table:covered-table-cell table:style-name="ceb">
            <text:p text:style-name="pb"/>
          </table:covered-table-cell>
          <table:table-cell table:style-name="ce18" table:number-columns-spanned="8">
            <text:p text:style-name="p18">01.001.01.031.0001.2001.33903900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4">
            <text:p text:style-name="p16">R$ 1.727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3">
            <text:p text:style-name="p19">BANCO DO BRASIL S/A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 table:number-columns-spanned="5">
            <text:p text:style-name="p17">00000000422932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9" table:number-rows-spanned="6">
            <text:p text:style-name="p3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3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3" table:number-columns-spanned="46">
            <text:p text:style-name="p23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7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rows-spanned="2">
            <text:p text:style-name="p40"/>
          </table:table-cell>
          <table:table-cell table:style-name="ce22" table:number-columns-spanned="5">
            <text:p text:style-name="p22">000004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4" table:number-columns-spanned="3">
            <text:p text:style-name="p24">3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6">
            <text:p text:style-name="p16">R$ 11,5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194604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14/04/2023</text:p>
          </table:table-cell>
          <table:covered-table-cell table:style-name="ceb">
            <text:p text:style-name="pb"/>
          </table:covered-table-cell>
          <table:table-cell table:style-name="ce17" table:number-columns-spanned="3">
            <text:p text:style-name="p17">66289297953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14/04/2023</text:p>
          </table:table-cell>
          <table:covered-table-cell table:style-name="ceb">
            <text:p text:style-name="pb"/>
          </table:covered-table-cell>
          <table:table-cell table:style-name="ce16" table:number-columns-spanned="3">
            <text:p text:style-name="p16">R$ 11,5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18">
            <text:p text:style-name="p1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columns-spanned="45">
            <text:p text:style-name="p4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7">
          <table:table-cell table:style-name="ce0" table:number-columns-spanned="50" table:number-rows-spanned="2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4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3">
          <table:table-cell table:style-name="ce23" table:number-columns-spanned="52">
            <text:p text:style-name="p23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rows-spanned="322">
            <text:p text:style-name="p0"/>
          </table:table-cell>
          <table:table-cell>
            <text:p text:style-name="pb"/>
          </table:table-cell>
        </table:table-row>
        <table:table-row table:style-name="ro0.02">
          <table:table-cell table:style-name="ce0" table:number-columns-spanned="52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25">
          <table:table-cell table:style-name="ce0" table:number-rows-spanned="7">
            <text:p text:style-name="p0"/>
          </table:table-cell>
          <table:table-cell table:style-name="ce25" table:number-columns-spanned="4">
            <text:p text:style-name="p25">Emissão: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5" table:number-columns-spanned="10">
            <text:p text:style-name="p25">22/07/2024 17:25:23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27" table:number-rows-spanned="7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6" table:number-columns-spanned="6" table:number-rows-spanned="2">
            <text:p text:style-name="p26">Página 1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" table:number-rows-spanned="3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5">
          <table:covered-table-cell table:style-name="ceb">
            <text:p text:style-name="pb"/>
          </table:covered-table-cell>
          <table:table-cell table:style-name="ce0" table:number-columns-spanned="14" table:number-rows-spanned="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1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3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5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8" table:number-columns-spanned="4" table:number-rows-spanned="3">
            <text:p>
<draw:frame draw:z-index="1" draw:name="Pictures2" draw:style-name="gr1" draw:text-style-name="P1" svg:width="0.5cm" svg:height="0.5cm" svg:x="0cm" svg:y="0cm">
<draw:image xlink:href="Pictures/Pic2.emf" text:anchor-type="frame" xlink:type="simple" xlink:show="embed" xlink:actuate="onLoad"/>
</draw:frame>
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rows-spanned="124">
            <text:p text:style-name="p0"/>
          </table: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2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rows-spanned="3">
            <text:p text:style-name="p0"/>
          </table:table-cell>
          <table:table-cell table:style-name="ce26" table:number-columns-spanned="3">
            <text:p text:style-name="p26">Homologado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rows-spanned="3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2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3" table:number-rows-spanned="2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8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3">
          <table:table-cell table:style-name="ce32" table:number-columns-spanned="49">
            <text:p text:style-name="p32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2" table:number-rows-spanned="19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7">
          <table:table-cell table:style-name="ce33" table:number-columns-spanned="9">
            <text:p text:style-name="p33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7" table:number-columns-spanned="25" table:number-rows-spanned="3">
            <text:p text:style-name="p7">ESTADO DE MATO GROSSO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4" table:number-columns-spanned="15" table:number-rows-spanned="4">
            <text:p text:style-name="p34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7">
          <table:table-cell table:style-name="ce33" table:number-columns-spanned="2" table:number-rows-spanned="12">
            <text:p text:style-name="p33"/>
          </table:table-cell>
          <table:covered-table-cell table:style-name="ceb">
            <text:p text:style-name="pb"/>
          </table:covered-table-cell>
          <table:table-cell table:style-name="ce8" table:number-columns-spanned="5" table:number-rows-spanned="11">
            <text:p>
<draw:frame draw:z-index="2" draw:name="Pictures3" draw:style-name="gr1" draw:text-style-name="P1" svg:width="2cm" svg:height="2cm" svg:x="0cm" svg:y="0cm">
<draw:image xlink:href="Pictures/Pic3.emf" text:anchor-type="frame" xlink:type="simple" xlink:show="embed" xlink:actuate="onLoad"/>
</draw:frame>
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2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6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rows-spanned="11">
            <text:p text:style-name="p0"/>
          </table:table-cell>
          <table:table-cell table:style-name="ce2" table:number-rows-spanned="3">
            <text:p text:style-name="p2">CAMARA MUNICIPAL DE TERRA NOVA DO NORTE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" table:number-columns-spanned="24">
            <text:p text:style-name="p2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4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6" table:number-columns-spanned="5" table:number-rows-spanned="2">
            <text:p text:style-name="p6">CNPJ: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" table:number-columns-spanned="21" table:number-rows-spanned="2">
            <text:p text:style-name="p3">03.130.309/0001.94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4" table:number-columns-spanned="14" table:number-rows-spanned="9">
            <text:p text:style-name="p34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rows-spanned="8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1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6" table:number-columns-spanned="25" table:number-rows-spanned="2">
            <text:p text:style-name="p6">TRAVESSA LUCAS AUXILIO TONIAZZO - 0000206 - CENTRO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">
            <text:p text:style-name="p3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29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rows-spanned="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1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6" table:number-columns-spanned="8" table:number-rows-spanned="3">
            <text:p text:style-name="p6">Telefone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6" table:number-columns-spanned="17">
            <text:p text:style-name="p6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27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5" table:number-columns-spanned="15" table:number-rows-spanned="2">
            <text:p text:style-name="p5">(066)3534-1108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2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2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" table:number-columns-spanned="2" table:number-rows-spanned="3">
            <text:p text:style-name="p4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8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" table:number-columns-spanned="23" table:number-rows-spanned="2">
            <text:p text:style-name="p4">legislativo@terranovadonorte.mt.leg.br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7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5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6">
          <table:table-cell table:style-name="ce9" table:number-columns-spanned="49" table:number-rows-spanned="3">
            <text:p text:style-name="p9">Ordem Cronológica de Pagamentos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6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26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2">
          <table:table-cell table:style-name="ce9" table:number-columns-spanned="24">
            <text:p text:style-name="p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0" table:number-columns-spanned="12" table:number-rows-spanned="2">
            <text:p text:style-name="p10">Período de 01/04/2023 à 30/04/2023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9" table:number-columns-spanned="13">
            <text:p text:style-name="p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23">
          <table:table-cell table:style-name="ce0" table:number-columns-spanned="24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13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table-cell table:style-name="ce15" table:number-columns-spanned="50">
            <text:p text:style-name="p15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rows-spanned="101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">
          <table:table-cell table:style-name="ce35" table:number-columns-spanned="4" table:number-rows-spanned="2">
            <text:p text:style-name="p35">Ordem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6" table:number-columns-spanned="6" table:number-rows-spanned="2">
            <text:p text:style-name="p36">Processo
Número/Ano
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7" table:number-columns-spanned="10">
            <text:p text:style-name="p37">Licitação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6" table:number-columns-spanned="2" table:number-rows-spanned="2">
            <text:p text:style-name="p36">Contrato Administrativo</text:p>
          </table:table-cell>
          <table:covered-table-cell table:style-name="ceb">
            <text:p text:style-name="pb"/>
          </table:covered-table-cell>
          <table:table-cell table:style-name="ce36" table:number-columns-spanned="3" table:number-rows-spanned="2">
            <text:p text:style-name="p36">Previsão de Pagamento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7" table:number-columns-spanned="24">
            <text:p text:style-name="p37">Empenho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rows-spanned="2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3" table:number-columns-spanned="6">
            <text:p text:style-name="p13">Modalidade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3" table:number-columns-spanned="3">
            <text:p text:style-name="p13">Número/Ano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3">
            <text:p text:style-name="p13">Recibo TCE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3" table:number-columns-spanned="2">
            <text:p text:style-name="p13">Número/Ano</text:p>
          </table:table-cell>
          <table:covered-table-cell table:style-name="ceb">
            <text:p text:style-name="pb"/>
          </table:covered-table-cell>
          <table:table-cell table:style-name="ce13" table:number-columns-spanned="2">
            <text:p text:style-name="p13">Data</text:p>
          </table:table-cell>
          <table:covered-table-cell table:style-name="ceb">
            <text:p text:style-name="pb"/>
          </table:covered-table-cell>
          <table:table-cell table:style-name="ce13" table:number-columns-spanned="8">
            <text:p text:style-name="p13">Dotação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3" table:number-columns-spanned="4">
            <text:p text:style-name="p13">Valor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3" table:number-columns-spanned="3">
            <text:p text:style-name="p13">Credor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3" table:number-columns-spanned="5">
            <text:p text:style-name="p13">CPF/CNPJ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table-cell table:style-name="ce15" table:number-columns-spanned="50">
            <text:p text:style-name="p15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">
          <table:table-cell table:style-name="ce0" table:number-columns-spanned="4" table:number-rows-spanned="2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7" table:number-columns-spanned="17">
            <text:p text:style-name="p37">Liquidação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7" table:number-columns-spanned="5">
            <text:p text:style-name="p37">Atesto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7" table:number-columns-spanned="5">
            <text:p text:style-name="p37">Pagamento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5" table:number-columns-spanned="18" table:number-rows-spanned="2">
            <text:p text:style-name="p35">Justificativa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rows-spanned="2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3" table:number-columns-spanned="5">
            <text:p text:style-name="p13">Número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3" table:number-columns-spanned="3">
            <text:p text:style-name="p13">Parcela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3" table:number-columns-spanned="6">
            <text:p text:style-name="p13">Valor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4" table:number-columns-spanned="3">
            <text:p text:style-name="p14">Documento Fiscal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3" table:number-columns-spanned="2">
            <text:p text:style-name="p13">Data</text:p>
          </table:table-cell>
          <table:covered-table-cell table:style-name="ceb">
            <text:p text:style-name="pb"/>
          </table:covered-table-cell>
          <table:table-cell table:style-name="ce13" table:number-columns-spanned="3">
            <text:p text:style-name="p13">CPF do Responsável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3" table:number-columns-spanned="2">
            <text:p text:style-name="p13">Data</text:p>
          </table:table-cell>
          <table:covered-table-cell table:style-name="ceb">
            <text:p text:style-name="pb"/>
          </table:covered-table-cell>
          <table:table-cell table:style-name="ce13" table:number-columns-spanned="3">
            <text:p text:style-name="p13">Valor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table-cell table:style-name="ce15" table:number-columns-spanned="50">
            <text:p text:style-name="p15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5">
          <table:table-cell table:style-name="ce0" table:number-columns-spanned="50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">
          <table:table-cell table:style-name="ce32" table:number-columns-spanned="50">
            <text:p text:style-name="p32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table-cell table:style-name="ce38" table:number-columns-spanned="3" table:number-rows-spanned="6">
            <text:p text:style-name="p38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>
            <text:p text:style-name="p17">14</text:p>
          </table:table-cell>
          <table:table-cell table:style-name="ce18" table:number-columns-spanned="6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6">
            <text:p text:style-name="p19">Sem Licitac.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>
            <text:p text:style-name="p18"/>
          </table:table-cell>
          <table:table-cell table:style-name="ce18" table:number-columns-spanned="2">
            <text:p text:style-name="p18">00000/0000</text:p>
          </table:table-cell>
          <table:covered-table-cell table:style-name="ceb">
            <text:p text:style-name="pb"/>
          </table:covered-table-cell>
          <table:table-cell table:style-name="ce20" table:number-columns-spanned="3">
            <text:p text:style-name="p20">14/04/2023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2">
            <text:p text:style-name="p18">000081/2023</text:p>
          </table: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14/04/2023</text:p>
          </table:table-cell>
          <table:covered-table-cell table:style-name="ceb">
            <text:p text:style-name="pb"/>
          </table:covered-table-cell>
          <table:table-cell table:style-name="ce18" table:number-columns-spanned="8">
            <text:p text:style-name="p18">01.001.01.031.0001.2001.33903000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4">
            <text:p text:style-name="p16">R$ 358,8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3">
            <text:p text:style-name="p19">DEL MORO &amp; DEL MORO LTDA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 table:number-columns-spanned="5">
            <text:p text:style-name="p17">00877761001521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9" table:number-rows-spanned="6">
            <text:p text:style-name="p3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3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3" table:number-columns-spanned="46">
            <text:p text:style-name="p23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7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rows-spanned="2">
            <text:p text:style-name="p40"/>
          </table:table-cell>
          <table:table-cell table:style-name="ce22" table:number-columns-spanned="5">
            <text:p text:style-name="p22">000081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4" table:number-columns-spanned="3">
            <text:p text:style-name="p24">1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6">
            <text:p text:style-name="p16">R$ 358,8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1093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14/04/2023</text:p>
          </table:table-cell>
          <table:covered-table-cell table:style-name="ceb">
            <text:p text:style-name="pb"/>
          </table:covered-table-cell>
          <table:table-cell table:style-name="ce17" table:number-columns-spanned="3">
            <text:p text:style-name="p17">66289297953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14/04/2023</text:p>
          </table:table-cell>
          <table:covered-table-cell table:style-name="ceb">
            <text:p text:style-name="pb"/>
          </table:covered-table-cell>
          <table:table-cell table:style-name="ce16" table:number-columns-spanned="3">
            <text:p text:style-name="p16">R$ 358,8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18">
            <text:p text:style-name="p1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columns-spanned="45">
            <text:p text:style-name="p4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">
          <table:table-cell table:style-name="ce32" table:number-columns-spanned="50">
            <text:p text:style-name="p32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table-cell table:style-name="ce38" table:number-columns-spanned="3" table:number-rows-spanned="6">
            <text:p text:style-name="p38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>
            <text:p text:style-name="p17">15</text:p>
          </table:table-cell>
          <table:table-cell table:style-name="ce18" table:number-columns-spanned="6">
            <text:p text:style-name="p18">000043/2023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6">
            <text:p text:style-name="p19">Sem Licitac.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>
            <text:p text:style-name="p18"/>
          </table:table-cell>
          <table:table-cell table:style-name="ce18" table:number-columns-spanned="2">
            <text:p text:style-name="p18">00000/0000</text:p>
          </table:table-cell>
          <table:covered-table-cell table:style-name="ceb">
            <text:p text:style-name="pb"/>
          </table:covered-table-cell>
          <table:table-cell table:style-name="ce20" table:number-columns-spanned="3">
            <text:p text:style-name="p20">18/04/2023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2">
            <text:p text:style-name="p18">000082/2023</text:p>
          </table: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18/04/2023</text:p>
          </table:table-cell>
          <table:covered-table-cell table:style-name="ceb">
            <text:p text:style-name="pb"/>
          </table:covered-table-cell>
          <table:table-cell table:style-name="ce18" table:number-columns-spanned="8">
            <text:p text:style-name="p18">01.001.01.031.0001.2001.33901400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4">
            <text:p text:style-name="p16">R$ 1.4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3">
            <text:p text:style-name="p19">LUIZ CARLOS DA SILVA BAPTISTA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 table:number-columns-spanned="5">
            <text:p text:style-name="p17">45207305115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9" table:number-rows-spanned="6">
            <text:p text:style-name="p3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3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3" table:number-columns-spanned="46">
            <text:p text:style-name="p23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7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rows-spanned="2">
            <text:p text:style-name="p40"/>
          </table:table-cell>
          <table:table-cell table:style-name="ce22" table:number-columns-spanned="5">
            <text:p text:style-name="p22">000082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4" table:number-columns-spanned="3">
            <text:p text:style-name="p24">1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6">
            <text:p text:style-name="p16">R$ 1.4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82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18/04/2023</text:p>
          </table:table-cell>
          <table:covered-table-cell table:style-name="ceb">
            <text:p text:style-name="pb"/>
          </table:covered-table-cell>
          <table:table-cell table:style-name="ce17" table:number-columns-spanned="3">
            <text:p text:style-name="p17">66289297953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18/04/2023</text:p>
          </table:table-cell>
          <table:covered-table-cell table:style-name="ceb">
            <text:p text:style-name="pb"/>
          </table:covered-table-cell>
          <table:table-cell table:style-name="ce16" table:number-columns-spanned="3">
            <text:p text:style-name="p16">R$ 1.4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18">
            <text:p text:style-name="p1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columns-spanned="45">
            <text:p text:style-name="p4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">
          <table:table-cell table:style-name="ce32" table:number-columns-spanned="50">
            <text:p text:style-name="p32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table-cell table:style-name="ce38" table:number-columns-spanned="3" table:number-rows-spanned="6">
            <text:p text:style-name="p38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>
            <text:p text:style-name="p17">16</text:p>
          </table:table-cell>
          <table:table-cell table:style-name="ce18" table:number-columns-spanned="6">
            <text:p text:style-name="p18">000044/2023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6">
            <text:p text:style-name="p19">Sem Licitac.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>
            <text:p text:style-name="p18"/>
          </table:table-cell>
          <table:table-cell table:style-name="ce18" table:number-columns-spanned="2">
            <text:p text:style-name="p18">00000/0000</text:p>
          </table:table-cell>
          <table:covered-table-cell table:style-name="ceb">
            <text:p text:style-name="pb"/>
          </table:covered-table-cell>
          <table:table-cell table:style-name="ce20" table:number-columns-spanned="3">
            <text:p text:style-name="p20">18/04/2023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2">
            <text:p text:style-name="p18">000083/2023</text:p>
          </table: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18/04/2023</text:p>
          </table:table-cell>
          <table:covered-table-cell table:style-name="ceb">
            <text:p text:style-name="pb"/>
          </table:covered-table-cell>
          <table:table-cell table:style-name="ce18" table:number-columns-spanned="8">
            <text:p text:style-name="p18">01.001.01.031.0001.2001.33901400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4">
            <text:p text:style-name="p16">R$ 1.4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3">
            <text:p text:style-name="p19">CARLOS EDUARDO DE OLIVEIRA VICENTE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 table:number-columns-spanned="5">
            <text:p text:style-name="p17">04036060805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9" table:number-rows-spanned="6">
            <text:p text:style-name="p3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3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3" table:number-columns-spanned="46">
            <text:p text:style-name="p23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7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rows-spanned="2">
            <text:p text:style-name="p40"/>
          </table:table-cell>
          <table:table-cell table:style-name="ce22" table:number-columns-spanned="5">
            <text:p text:style-name="p22">000083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4" table:number-columns-spanned="3">
            <text:p text:style-name="p24">1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6">
            <text:p text:style-name="p16">R$ 1.4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83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18/04/2023</text:p>
          </table:table-cell>
          <table:covered-table-cell table:style-name="ceb">
            <text:p text:style-name="pb"/>
          </table:covered-table-cell>
          <table:table-cell table:style-name="ce17" table:number-columns-spanned="3">
            <text:p text:style-name="p17">66289297953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18/04/2023</text:p>
          </table:table-cell>
          <table:covered-table-cell table:style-name="ceb">
            <text:p text:style-name="pb"/>
          </table:covered-table-cell>
          <table:table-cell table:style-name="ce16" table:number-columns-spanned="3">
            <text:p text:style-name="p16">R$ 1.4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18">
            <text:p text:style-name="p1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columns-spanned="45">
            <text:p text:style-name="p4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">
          <table:table-cell table:style-name="ce32" table:number-columns-spanned="50">
            <text:p text:style-name="p32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table-cell table:style-name="ce38" table:number-columns-spanned="3" table:number-rows-spanned="6">
            <text:p text:style-name="p38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>
            <text:p text:style-name="p17">17</text:p>
          </table:table-cell>
          <table:table-cell table:style-name="ce18" table:number-columns-spanned="6">
            <text:p text:style-name="p18">000045/2023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6">
            <text:p text:style-name="p19">Sem Licitac.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>
            <text:p text:style-name="p18"/>
          </table:table-cell>
          <table:table-cell table:style-name="ce18" table:number-columns-spanned="2">
            <text:p text:style-name="p18">00000/0000</text:p>
          </table:table-cell>
          <table:covered-table-cell table:style-name="ceb">
            <text:p text:style-name="pb"/>
          </table:covered-table-cell>
          <table:table-cell table:style-name="ce20" table:number-columns-spanned="3">
            <text:p text:style-name="p20">18/04/2023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2">
            <text:p text:style-name="p18">000084/2023</text:p>
          </table: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18/04/2023</text:p>
          </table:table-cell>
          <table:covered-table-cell table:style-name="ceb">
            <text:p text:style-name="pb"/>
          </table:covered-table-cell>
          <table:table-cell table:style-name="ce18" table:number-columns-spanned="8">
            <text:p text:style-name="p18">01.001.01.031.0001.2001.33901400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4">
            <text:p text:style-name="p16">R$ 1.4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3">
            <text:p text:style-name="p19">MARCO AURELIO CARLOS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 table:number-columns-spanned="5">
            <text:p text:style-name="p17">76940144153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9" table:number-rows-spanned="6">
            <text:p text:style-name="p3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3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3" table:number-columns-spanned="46">
            <text:p text:style-name="p23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7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rows-spanned="2">
            <text:p text:style-name="p40"/>
          </table:table-cell>
          <table:table-cell table:style-name="ce22" table:number-columns-spanned="5">
            <text:p text:style-name="p22">000084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4" table:number-columns-spanned="3">
            <text:p text:style-name="p24">1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6">
            <text:p text:style-name="p16">R$ 1.4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84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18/04/2023</text:p>
          </table:table-cell>
          <table:covered-table-cell table:style-name="ceb">
            <text:p text:style-name="pb"/>
          </table:covered-table-cell>
          <table:table-cell table:style-name="ce17" table:number-columns-spanned="3">
            <text:p text:style-name="p17">66289297953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18/04/2023</text:p>
          </table:table-cell>
          <table:covered-table-cell table:style-name="ceb">
            <text:p text:style-name="pb"/>
          </table:covered-table-cell>
          <table:table-cell table:style-name="ce16" table:number-columns-spanned="3">
            <text:p text:style-name="p16">R$ 1.4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18">
            <text:p text:style-name="p1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columns-spanned="45">
            <text:p text:style-name="p4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">
          <table:table-cell table:style-name="ce32" table:number-columns-spanned="50">
            <text:p text:style-name="p32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table-cell table:style-name="ce38" table:number-columns-spanned="3" table:number-rows-spanned="6">
            <text:p text:style-name="p38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>
            <text:p text:style-name="p17">18</text:p>
          </table:table-cell>
          <table:table-cell table:style-name="ce18" table:number-columns-spanned="6">
            <text:p text:style-name="p18">000046/2023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6">
            <text:p text:style-name="p19">Sem Licitac.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>
            <text:p text:style-name="p18"/>
          </table:table-cell>
          <table:table-cell table:style-name="ce18" table:number-columns-spanned="2">
            <text:p text:style-name="p18">00000/0000</text:p>
          </table:table-cell>
          <table:covered-table-cell table:style-name="ceb">
            <text:p text:style-name="pb"/>
          </table:covered-table-cell>
          <table:table-cell table:style-name="ce20" table:number-columns-spanned="3">
            <text:p text:style-name="p20">24/04/2023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2">
            <text:p text:style-name="p18">000085/2023</text:p>
          </table: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24/04/2023</text:p>
          </table:table-cell>
          <table:covered-table-cell table:style-name="ceb">
            <text:p text:style-name="pb"/>
          </table:covered-table-cell>
          <table:table-cell table:style-name="ce18" table:number-columns-spanned="8">
            <text:p text:style-name="p18">01.001.01.031.0001.2001.33901400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4">
            <text:p text:style-name="p16">R$ 1.4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3">
            <text:p text:style-name="p19">NILSON GOMES DA SILVA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 table:number-columns-spanned="5">
            <text:p text:style-name="p17">82143692153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9" table:number-rows-spanned="6">
            <text:p text:style-name="p3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3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3" table:number-columns-spanned="46">
            <text:p text:style-name="p23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7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rows-spanned="2">
            <text:p text:style-name="p40"/>
          </table:table-cell>
          <table:table-cell table:style-name="ce22" table:number-columns-spanned="5">
            <text:p text:style-name="p22">000085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4" table:number-columns-spanned="3">
            <text:p text:style-name="p24">1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6">
            <text:p text:style-name="p16">R$ 1.4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85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24/04/2023</text:p>
          </table:table-cell>
          <table:covered-table-cell table:style-name="ceb">
            <text:p text:style-name="pb"/>
          </table:covered-table-cell>
          <table:table-cell table:style-name="ce17" table:number-columns-spanned="3">
            <text:p text:style-name="p17">66289297953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24/04/2023</text:p>
          </table:table-cell>
          <table:covered-table-cell table:style-name="ceb">
            <text:p text:style-name="pb"/>
          </table:covered-table-cell>
          <table:table-cell table:style-name="ce16" table:number-columns-spanned="3">
            <text:p text:style-name="p16">R$ 1.4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18">
            <text:p text:style-name="p1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columns-spanned="45">
            <text:p text:style-name="p4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">
          <table:table-cell table:style-name="ce32" table:number-columns-spanned="50">
            <text:p text:style-name="p32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table-cell table:style-name="ce38" table:number-columns-spanned="3" table:number-rows-spanned="6">
            <text:p text:style-name="p38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>
            <text:p text:style-name="p17">19</text:p>
          </table:table-cell>
          <table:table-cell table:style-name="ce18" table:number-columns-spanned="6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6">
            <text:p text:style-name="p19">Pregao Pres.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000002/2021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>
            <text:p text:style-name="p18"/>
          </table:table-cell>
          <table:table-cell table:style-name="ce18" table:number-columns-spanned="2">
            <text:p text:style-name="p18">00001/2022</text:p>
          </table:table-cell>
          <table:covered-table-cell table:style-name="ceb">
            <text:p text:style-name="pb"/>
          </table:covered-table-cell>
          <table:table-cell table:style-name="ce20" table:number-columns-spanned="3">
            <text:p text:style-name="p20">25/04/2023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2">
            <text:p text:style-name="p18">000001/2023</text:p>
          </table: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02/01/2023</text:p>
          </table:table-cell>
          <table:covered-table-cell table:style-name="ceb">
            <text:p text:style-name="pb"/>
          </table:covered-table-cell>
          <table:table-cell table:style-name="ce18" table:number-columns-spanned="8">
            <text:p text:style-name="p18">01.001.01.031.0001.2001.33904000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4">
            <text:p text:style-name="p16">R$ 45.273,6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3">
            <text:p text:style-name="p19">AGILI SOFTWARE BRASIL LTDA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 table:number-columns-spanned="5">
            <text:p text:style-name="p17">26804377000359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9" table:number-rows-spanned="6">
            <text:p text:style-name="p3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3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3" table:number-columns-spanned="46">
            <text:p text:style-name="p23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7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rows-spanned="2">
            <text:p text:style-name="p40"/>
          </table:table-cell>
          <table:table-cell table:style-name="ce22" table:number-columns-spanned="5">
            <text:p text:style-name="p22">000001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4" table:number-columns-spanned="3">
            <text:p text:style-name="p24">4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6">
            <text:p text:style-name="p16">R$ 3.772,8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14422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25/04/2023</text:p>
          </table:table-cell>
          <table:covered-table-cell table:style-name="ceb">
            <text:p text:style-name="pb"/>
          </table:covered-table-cell>
          <table:table-cell table:style-name="ce17" table:number-columns-spanned="3">
            <text:p text:style-name="p17">66289297953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27/04/2023</text:p>
          </table:table-cell>
          <table:covered-table-cell table:style-name="ceb">
            <text:p text:style-name="pb"/>
          </table:covered-table-cell>
          <table:table-cell table:style-name="ce16" table:number-columns-spanned="3">
            <text:p text:style-name="p16">R$ 3.772,8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18">
            <text:p text:style-name="p1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columns-spanned="45">
            <text:p text:style-name="p4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">
          <table:table-cell table:style-name="ce32" table:number-columns-spanned="50">
            <text:p text:style-name="p32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table-cell table:style-name="ce38" table:number-columns-spanned="3" table:number-rows-spanned="6">
            <text:p text:style-name="p38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>
            <text:p text:style-name="p17">20</text:p>
          </table:table-cell>
          <table:table-cell table:style-name="ce18" table:number-columns-spanned="6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6">
            <text:p text:style-name="p19">Pregao Pres.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000001/2023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>
            <text:p text:style-name="p18"/>
          </table:table-cell>
          <table:table-cell table:style-name="ce18" table:number-columns-spanned="2">
            <text:p text:style-name="p18">00002/2023</text:p>
          </table:table-cell>
          <table:covered-table-cell table:style-name="ceb">
            <text:p text:style-name="pb"/>
          </table:covered-table-cell>
          <table:table-cell table:style-name="ce20" table:number-columns-spanned="3">
            <text:p text:style-name="p20">26/04/2023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2">
            <text:p text:style-name="p18">000008/2023</text:p>
          </table: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24/01/2023</text:p>
          </table:table-cell>
          <table:covered-table-cell table:style-name="ceb">
            <text:p text:style-name="pb"/>
          </table:covered-table-cell>
          <table:table-cell table:style-name="ce18" table:number-columns-spanned="8">
            <text:p text:style-name="p18">01.001.01.031.0001.2001.33903900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4">
            <text:p text:style-name="p16">R$ 39.6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3">
            <text:p text:style-name="p19">QUALITY SOLUTION LTDA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 table:number-columns-spanned="5">
            <text:p text:style-name="p17">2605088800016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9" table:number-rows-spanned="6">
            <text:p text:style-name="p3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3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3" table:number-columns-spanned="46">
            <text:p text:style-name="p23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7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rows-spanned="2">
            <text:p text:style-name="p40"/>
          </table:table-cell>
          <table:table-cell table:style-name="ce22" table:number-columns-spanned="5">
            <text:p text:style-name="p22">000008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4" table:number-columns-spanned="3">
            <text:p text:style-name="p24">4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6">
            <text:p text:style-name="p16">R$ 3.3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23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26/04/2023</text:p>
          </table:table-cell>
          <table:covered-table-cell table:style-name="ceb">
            <text:p text:style-name="pb"/>
          </table:covered-table-cell>
          <table:table-cell table:style-name="ce17" table:number-columns-spanned="3">
            <text:p text:style-name="p17">66289297953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27/04/2023</text:p>
          </table:table-cell>
          <table:covered-table-cell table:style-name="ceb">
            <text:p text:style-name="pb"/>
          </table:covered-table-cell>
          <table:table-cell table:style-name="ce16" table:number-columns-spanned="3">
            <text:p text:style-name="p16">R$ 3.3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18">
            <text:p text:style-name="p1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columns-spanned="45">
            <text:p text:style-name="p4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">
          <table:table-cell table:style-name="ce32" table:number-columns-spanned="50">
            <text:p text:style-name="p32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table-cell table:style-name="ce38" table:number-columns-spanned="3" table:number-rows-spanned="6">
            <text:p text:style-name="p38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>
            <text:p text:style-name="p17">21</text:p>
          </table:table-cell>
          <table:table-cell table:style-name="ce18" table:number-columns-spanned="6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6">
            <text:p text:style-name="p19">Sem Licitac.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>
            <text:p text:style-name="p18"/>
          </table:table-cell>
          <table:table-cell table:style-name="ce18" table:number-columns-spanned="2">
            <text:p text:style-name="p18">00000/0000</text:p>
          </table:table-cell>
          <table:covered-table-cell table:style-name="ceb">
            <text:p text:style-name="pb"/>
          </table:covered-table-cell>
          <table:table-cell table:style-name="ce20" table:number-columns-spanned="3">
            <text:p text:style-name="p20">26/04/2023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2">
            <text:p text:style-name="p18">000086/2023</text:p>
          </table: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26/04/2023</text:p>
          </table:table-cell>
          <table:covered-table-cell table:style-name="ceb">
            <text:p text:style-name="pb"/>
          </table:covered-table-cell>
          <table:table-cell table:style-name="ce18" table:number-columns-spanned="8">
            <text:p text:style-name="p18">01.001.01.031.0001.2001.33903900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4">
            <text:p text:style-name="p16">R$ 6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3">
            <text:p text:style-name="p19">VANESSA ARAUJO MINATTI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 table:number-columns-spanned="5">
            <text:p text:style-name="p17">234162060001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9" table:number-rows-spanned="6">
            <text:p text:style-name="p3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3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3" table:number-columns-spanned="46">
            <text:p text:style-name="p23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7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rows-spanned="2">
            <text:p text:style-name="p40"/>
          </table:table-cell>
          <table:table-cell table:style-name="ce22" table:number-columns-spanned="5">
            <text:p text:style-name="p22">000086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4" table:number-columns-spanned="3">
            <text:p text:style-name="p24">1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6">
            <text:p text:style-name="p16">R$ 6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609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26/04/2023</text:p>
          </table:table-cell>
          <table:covered-table-cell table:style-name="ceb">
            <text:p text:style-name="pb"/>
          </table:covered-table-cell>
          <table:table-cell table:style-name="ce17" table:number-columns-spanned="3">
            <text:p text:style-name="p17">66289297953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27/04/2023</text:p>
          </table:table-cell>
          <table:covered-table-cell table:style-name="ceb">
            <text:p text:style-name="pb"/>
          </table:covered-table-cell>
          <table:table-cell table:style-name="ce16" table:number-columns-spanned="3">
            <text:p text:style-name="p16">R$ 6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18">
            <text:p text:style-name="p1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columns-spanned="45">
            <text:p text:style-name="p4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">
          <table:table-cell table:style-name="ce32" table:number-columns-spanned="50">
            <text:p text:style-name="p32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table-cell table:style-name="ce38" table:number-columns-spanned="3" table:number-rows-spanned="6">
            <text:p text:style-name="p38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>
            <text:p text:style-name="p17">22</text:p>
          </table:table-cell>
          <table:table-cell table:style-name="ce18" table:number-columns-spanned="6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6">
            <text:p text:style-name="p19">Sem Licitac.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>
            <text:p text:style-name="p18"/>
          </table:table-cell>
          <table:table-cell table:style-name="ce18" table:number-columns-spanned="2">
            <text:p text:style-name="p18">00000/0000</text:p>
          </table:table-cell>
          <table:covered-table-cell table:style-name="ceb">
            <text:p text:style-name="pb"/>
          </table:covered-table-cell>
          <table:table-cell table:style-name="ce20" table:number-columns-spanned="3">
            <text:p text:style-name="p20">27/04/2023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2">
            <text:p text:style-name="p18">000004/2023</text:p>
          </table: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02/01/2023</text:p>
          </table:table-cell>
          <table:covered-table-cell table:style-name="ceb">
            <text:p text:style-name="pb"/>
          </table:covered-table-cell>
          <table:table-cell table:style-name="ce18" table:number-columns-spanned="8">
            <text:p text:style-name="p18">01.001.01.031.0001.2001.33903900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4">
            <text:p text:style-name="p16">R$ 1.727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3">
            <text:p text:style-name="p19">BANCO DO BRASIL S/A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 table:number-columns-spanned="5">
            <text:p text:style-name="p17">00000000422932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9" table:number-rows-spanned="6">
            <text:p text:style-name="p3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3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3" table:number-columns-spanned="46">
            <text:p text:style-name="p23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7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rows-spanned="2">
            <text:p text:style-name="p40"/>
          </table:table-cell>
          <table:table-cell table:style-name="ce22" table:number-columns-spanned="5">
            <text:p text:style-name="p22">000004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4" table:number-columns-spanned="3">
            <text:p text:style-name="p24">31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6">
            <text:p text:style-name="p16">R$ 11,5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148065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27/04/2023</text:p>
          </table:table-cell>
          <table:covered-table-cell table:style-name="ceb">
            <text:p text:style-name="pb"/>
          </table:covered-table-cell>
          <table:table-cell table:style-name="ce17" table:number-columns-spanned="3">
            <text:p text:style-name="p17">66289297953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27/04/2023</text:p>
          </table:table-cell>
          <table:covered-table-cell table:style-name="ceb">
            <text:p text:style-name="pb"/>
          </table:covered-table-cell>
          <table:table-cell table:style-name="ce16" table:number-columns-spanned="3">
            <text:p text:style-name="p16">R$ 11,5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18">
            <text:p text:style-name="p1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columns-spanned="45">
            <text:p text:style-name="p4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">
          <table:table-cell table:style-name="ce32" table:number-columns-spanned="50">
            <text:p text:style-name="p32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table-cell table:style-name="ce38" table:number-columns-spanned="3" table:number-rows-spanned="6">
            <text:p text:style-name="p38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>
            <text:p text:style-name="p17">23</text:p>
          </table:table-cell>
          <table:table-cell table:style-name="ce18" table:number-columns-spanned="6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6">
            <text:p text:style-name="p19">Sem Licitac.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>
            <text:p text:style-name="p18"/>
          </table:table-cell>
          <table:table-cell table:style-name="ce18" table:number-columns-spanned="2">
            <text:p text:style-name="p18">00000/0000</text:p>
          </table:table-cell>
          <table:covered-table-cell table:style-name="ceb">
            <text:p text:style-name="pb"/>
          </table:covered-table-cell>
          <table:table-cell table:style-name="ce20" table:number-columns-spanned="3">
            <text:p text:style-name="p20">27/04/2023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2">
            <text:p text:style-name="p18">000004/2023</text:p>
          </table: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02/01/2023</text:p>
          </table:table-cell>
          <table:covered-table-cell table:style-name="ceb">
            <text:p text:style-name="pb"/>
          </table:covered-table-cell>
          <table:table-cell table:style-name="ce18" table:number-columns-spanned="8">
            <text:p text:style-name="p18">01.001.01.031.0001.2001.33903900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4">
            <text:p text:style-name="p16">R$ 1.727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3">
            <text:p text:style-name="p19">BANCO DO BRASIL S/A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 table:number-columns-spanned="5">
            <text:p text:style-name="p17">00000000422932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9" table:number-rows-spanned="6">
            <text:p text:style-name="p3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3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3" table:number-columns-spanned="46">
            <text:p text:style-name="p23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7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rows-spanned="2">
            <text:p text:style-name="p40"/>
          </table:table-cell>
          <table:table-cell table:style-name="ce22" table:number-columns-spanned="5">
            <text:p text:style-name="p22">000004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4" table:number-columns-spanned="3">
            <text:p text:style-name="p24">32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6">
            <text:p text:style-name="p16">R$ 11,5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148066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27/04/2023</text:p>
          </table:table-cell>
          <table:covered-table-cell table:style-name="ceb">
            <text:p text:style-name="pb"/>
          </table:covered-table-cell>
          <table:table-cell table:style-name="ce17" table:number-columns-spanned="3">
            <text:p text:style-name="p17">66289297953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27/04/2023</text:p>
          </table:table-cell>
          <table:covered-table-cell table:style-name="ceb">
            <text:p text:style-name="pb"/>
          </table:covered-table-cell>
          <table:table-cell table:style-name="ce16" table:number-columns-spanned="3">
            <text:p text:style-name="p16">R$ 11,5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18">
            <text:p text:style-name="p1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columns-spanned="45">
            <text:p text:style-name="p4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">
          <table:table-cell table:style-name="ce32" table:number-columns-spanned="50">
            <text:p text:style-name="p32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table-cell table:style-name="ce38" table:number-columns-spanned="3" table:number-rows-spanned="6">
            <text:p text:style-name="p38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>
            <text:p text:style-name="p17">24</text:p>
          </table:table-cell>
          <table:table-cell table:style-name="ce18" table:number-columns-spanned="6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6">
            <text:p text:style-name="p19">Sem Licitac.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>
            <text:p text:style-name="p18"/>
          </table:table-cell>
          <table:table-cell table:style-name="ce18" table:number-columns-spanned="2">
            <text:p text:style-name="p18">00001/2023</text:p>
          </table:table-cell>
          <table:covered-table-cell table:style-name="ceb">
            <text:p text:style-name="pb"/>
          </table:covered-table-cell>
          <table:table-cell table:style-name="ce20" table:number-columns-spanned="3">
            <text:p text:style-name="p20">27/04/2023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2">
            <text:p text:style-name="p18">000007/2023</text:p>
          </table: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24/01/2023</text:p>
          </table:table-cell>
          <table:covered-table-cell table:style-name="ceb">
            <text:p text:style-name="pb"/>
          </table:covered-table-cell>
          <table:table-cell table:style-name="ce18" table:number-columns-spanned="8">
            <text:p text:style-name="p18">01.001.01.031.0001.2001.33903900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4">
            <text:p text:style-name="p16">R$ 1.8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3">
            <text:p text:style-name="p19">NET VIP SERVICOS DE TELECOMUNICACOES LTDA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 table:number-columns-spanned="5">
            <text:p text:style-name="p17">08166128000131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9" table:number-rows-spanned="6">
            <text:p text:style-name="p3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3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3" table:number-columns-spanned="46">
            <text:p text:style-name="p23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7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rows-spanned="2">
            <text:p text:style-name="p40"/>
          </table:table-cell>
          <table:table-cell table:style-name="ce22" table:number-columns-spanned="5">
            <text:p text:style-name="p22">000007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4" table:number-columns-spanned="3">
            <text:p text:style-name="p24">4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6">
            <text:p text:style-name="p16">R$ 15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1436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27/04/2023</text:p>
          </table:table-cell>
          <table:covered-table-cell table:style-name="ceb">
            <text:p text:style-name="pb"/>
          </table:covered-table-cell>
          <table:table-cell table:style-name="ce17" table:number-columns-spanned="3">
            <text:p text:style-name="p17">66289297953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27/04/2023</text:p>
          </table:table-cell>
          <table:covered-table-cell table:style-name="ceb">
            <text:p text:style-name="pb"/>
          </table:covered-table-cell>
          <table:table-cell table:style-name="ce16" table:number-columns-spanned="3">
            <text:p text:style-name="p16">R$ 15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18">
            <text:p text:style-name="p1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columns-spanned="45">
            <text:p text:style-name="p4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">
          <table:table-cell table:style-name="ce32" table:number-columns-spanned="50">
            <text:p text:style-name="p32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table-cell table:style-name="ce38" table:number-columns-spanned="3" table:number-rows-spanned="6">
            <text:p text:style-name="p38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>
            <text:p text:style-name="p17">25</text:p>
          </table:table-cell>
          <table:table-cell table:style-name="ce18" table:number-columns-spanned="6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6">
            <text:p text:style-name="p19">Sem Licitac.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>
            <text:p text:style-name="p18"/>
          </table:table-cell>
          <table:table-cell table:style-name="ce18" table:number-columns-spanned="2">
            <text:p text:style-name="p18">00003/2023</text:p>
          </table:table-cell>
          <table:covered-table-cell table:style-name="ceb">
            <text:p text:style-name="pb"/>
          </table:covered-table-cell>
          <table:table-cell table:style-name="ce20" table:number-columns-spanned="3">
            <text:p text:style-name="p20">27/04/2023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2">
            <text:p text:style-name="p18">000035/2023</text:p>
          </table: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16/02/2023</text:p>
          </table:table-cell>
          <table:covered-table-cell table:style-name="ceb">
            <text:p text:style-name="pb"/>
          </table:covered-table-cell>
          <table:table-cell table:style-name="ce18" table:number-columns-spanned="8">
            <text:p text:style-name="p18">01.001.01.031.0001.2001.33904000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4">
            <text:p text:style-name="p16">R$ 14.3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3">
            <text:p text:style-name="p19">E. C. T. PERECO &amp; CIA LTDA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 table:number-columns-spanned="5">
            <text:p text:style-name="p17">1316075400015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9" table:number-rows-spanned="6">
            <text:p text:style-name="p3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3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3" table:number-columns-spanned="46">
            <text:p text:style-name="p23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7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rows-spanned="2">
            <text:p text:style-name="p40"/>
          </table:table-cell>
          <table:table-cell table:style-name="ce22" table:number-columns-spanned="5">
            <text:p text:style-name="p22">000035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4" table:number-columns-spanned="3">
            <text:p text:style-name="p24">3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6">
            <text:p text:style-name="p16">R$ 1.3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267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27/04/2023</text:p>
          </table:table-cell>
          <table:covered-table-cell table:style-name="ceb">
            <text:p text:style-name="pb"/>
          </table:covered-table-cell>
          <table:table-cell table:style-name="ce17" table:number-columns-spanned="3">
            <text:p text:style-name="p17">66289297953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27/04/2023</text:p>
          </table:table-cell>
          <table:covered-table-cell table:style-name="ceb">
            <text:p text:style-name="pb"/>
          </table:covered-table-cell>
          <table:table-cell table:style-name="ce16" table:number-columns-spanned="3">
            <text:p text:style-name="p16">R$ 1.3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18">
            <text:p text:style-name="p1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columns-spanned="45">
            <text:p text:style-name="p4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">
          <table:table-cell table:style-name="ce32" table:number-columns-spanned="50">
            <text:p text:style-name="p32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table-cell table:style-name="ce38" table:number-columns-spanned="3" table:number-rows-spanned="6">
            <text:p text:style-name="p38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>
            <text:p text:style-name="p17">26</text:p>
          </table:table-cell>
          <table:table-cell table:style-name="ce18" table:number-columns-spanned="6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6">
            <text:p text:style-name="p19">Sem Licitac.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>
            <text:p text:style-name="p18"/>
          </table:table-cell>
          <table:table-cell table:style-name="ce18" table:number-columns-spanned="2">
            <text:p text:style-name="p18">00000/0000</text:p>
          </table:table-cell>
          <table:covered-table-cell table:style-name="ceb">
            <text:p text:style-name="pb"/>
          </table:covered-table-cell>
          <table:table-cell table:style-name="ce20" table:number-columns-spanned="3">
            <text:p text:style-name="p20">28/04/2023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2">
            <text:p text:style-name="p18">000004/2023</text:p>
          </table: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02/01/2023</text:p>
          </table:table-cell>
          <table:covered-table-cell table:style-name="ceb">
            <text:p text:style-name="pb"/>
          </table:covered-table-cell>
          <table:table-cell table:style-name="ce18" table:number-columns-spanned="8">
            <text:p text:style-name="p18">01.001.01.031.0001.2001.33903900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4">
            <text:p text:style-name="p16">R$ 1.727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3">
            <text:p text:style-name="p19">BANCO DO BRASIL S/A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 table:number-columns-spanned="5">
            <text:p text:style-name="p17">00000000422932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9" table:number-rows-spanned="6">
            <text:p text:style-name="p3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3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3" table:number-columns-spanned="46">
            <text:p text:style-name="p23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7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rows-spanned="2">
            <text:p text:style-name="p40"/>
          </table:table-cell>
          <table:table-cell table:style-name="ce22" table:number-columns-spanned="5">
            <text:p text:style-name="p22">000004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4" table:number-columns-spanned="3">
            <text:p text:style-name="p24">33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6">
            <text:p text:style-name="p16">R$ 11,5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425722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28/04/2023</text:p>
          </table:table-cell>
          <table:covered-table-cell table:style-name="ceb">
            <text:p text:style-name="pb"/>
          </table:covered-table-cell>
          <table:table-cell table:style-name="ce17" table:number-columns-spanned="3">
            <text:p text:style-name="p17">66289297953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28/04/2023</text:p>
          </table:table-cell>
          <table:covered-table-cell table:style-name="ceb">
            <text:p text:style-name="pb"/>
          </table:covered-table-cell>
          <table:table-cell table:style-name="ce16" table:number-columns-spanned="3">
            <text:p text:style-name="p16">R$ 11,5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18">
            <text:p text:style-name="p1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columns-spanned="45">
            <text:p text:style-name="p4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72">
          <table:table-cell table:style-name="ce0" table:number-columns-spanned="50" table:number-rows-spanned="2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4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3">
          <table:table-cell table:style-name="ce23" table:number-columns-spanned="52">
            <text:p text:style-name="p23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2">
          <table:table-cell table:style-name="ce0" table:number-columns-spanned="52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25">
          <table:table-cell table:style-name="ce0" table:number-rows-spanned="7">
            <text:p text:style-name="p0"/>
          </table:table-cell>
          <table:table-cell table:style-name="ce25" table:number-columns-spanned="4">
            <text:p text:style-name="p25">Emissão: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5" table:number-columns-spanned="10">
            <text:p text:style-name="p25">22/07/2024 17:25:23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27" table:number-rows-spanned="7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6" table:number-columns-spanned="6" table:number-rows-spanned="2">
            <text:p text:style-name="p26">Página 2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" table:number-rows-spanned="3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5">
          <table:covered-table-cell table:style-name="ceb">
            <text:p text:style-name="pb"/>
          </table:covered-table-cell>
          <table:table-cell table:style-name="ce0" table:number-columns-spanned="14" table:number-rows-spanned="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1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3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5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8" table:number-columns-spanned="4" table:number-rows-spanned="3">
            <text:p>
<draw:frame draw:z-index="3" draw:name="Pictures4" draw:style-name="gr1" draw:text-style-name="P1" svg:width="0.5cm" svg:height="0.5cm" svg:x="0cm" svg:y="0cm">
<draw:image xlink:href="Pictures/Pic4.emf" text:anchor-type="frame" xlink:type="simple" xlink:show="embed" xlink:actuate="onLoad"/>
</draw:frame>
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rows-spanned="124">
            <text:p text:style-name="p0"/>
          </table: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2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rows-spanned="3">
            <text:p text:style-name="p0"/>
          </table:table-cell>
          <table:table-cell table:style-name="ce26" table:number-columns-spanned="3">
            <text:p text:style-name="p26">Homologado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rows-spanned="3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2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3" table:number-rows-spanned="2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8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3">
          <table:table-cell table:style-name="ce32" table:number-columns-spanned="49">
            <text:p text:style-name="p32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2" table:number-rows-spanned="19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7">
          <table:table-cell table:style-name="ce33" table:number-columns-spanned="9">
            <text:p text:style-name="p33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7" table:number-columns-spanned="25" table:number-rows-spanned="3">
            <text:p text:style-name="p7">ESTADO DE MATO GROSSO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4" table:number-columns-spanned="15" table:number-rows-spanned="4">
            <text:p text:style-name="p34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7">
          <table:table-cell table:style-name="ce33" table:number-columns-spanned="2" table:number-rows-spanned="12">
            <text:p text:style-name="p33"/>
          </table:table-cell>
          <table:covered-table-cell table:style-name="ceb">
            <text:p text:style-name="pb"/>
          </table:covered-table-cell>
          <table:table-cell table:style-name="ce8" table:number-columns-spanned="5" table:number-rows-spanned="11">
            <text:p>
<draw:frame draw:z-index="4" draw:name="Pictures5" draw:style-name="gr1" draw:text-style-name="P1" svg:width="2cm" svg:height="2cm" svg:x="0cm" svg:y="0cm">
<draw:image xlink:href="Pictures/Pic5.emf" text:anchor-type="frame" xlink:type="simple" xlink:show="embed" xlink:actuate="onLoad"/>
</draw:frame>
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2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6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rows-spanned="11">
            <text:p text:style-name="p0"/>
          </table:table-cell>
          <table:table-cell table:style-name="ce2" table:number-rows-spanned="3">
            <text:p text:style-name="p2">CAMARA MUNICIPAL DE TERRA NOVA DO NORTE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" table:number-columns-spanned="24">
            <text:p text:style-name="p2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4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6" table:number-columns-spanned="5" table:number-rows-spanned="2">
            <text:p text:style-name="p6">CNPJ: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" table:number-columns-spanned="21" table:number-rows-spanned="2">
            <text:p text:style-name="p3">03.130.309/0001.94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4" table:number-columns-spanned="14" table:number-rows-spanned="9">
            <text:p text:style-name="p34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rows-spanned="8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1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6" table:number-columns-spanned="25" table:number-rows-spanned="2">
            <text:p text:style-name="p6">TRAVESSA LUCAS AUXILIO TONIAZZO - 0000206 - CENTRO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">
            <text:p text:style-name="p3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29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rows-spanned="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1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6" table:number-columns-spanned="8" table:number-rows-spanned="3">
            <text:p text:style-name="p6">Telefone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6" table:number-columns-spanned="17">
            <text:p text:style-name="p6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27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5" table:number-columns-spanned="15" table:number-rows-spanned="2">
            <text:p text:style-name="p5">(066)3534-1108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2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2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" table:number-columns-spanned="2" table:number-rows-spanned="3">
            <text:p text:style-name="p4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8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" table:number-columns-spanned="23" table:number-rows-spanned="2">
            <text:p text:style-name="p4">legislativo@terranovadonorte.mt.leg.br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7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5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6">
          <table:table-cell table:style-name="ce9" table:number-columns-spanned="49" table:number-rows-spanned="3">
            <text:p text:style-name="p9">Ordem Cronológica de Pagamentos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6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26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2">
          <table:table-cell table:style-name="ce9" table:number-columns-spanned="24">
            <text:p text:style-name="p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0" table:number-columns-spanned="12" table:number-rows-spanned="2">
            <text:p text:style-name="p10">Período de 01/04/2023 à 30/04/2023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9" table:number-columns-spanned="13">
            <text:p text:style-name="p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23">
          <table:table-cell table:style-name="ce0" table:number-columns-spanned="24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13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table-cell table:style-name="ce15" table:number-columns-spanned="50">
            <text:p text:style-name="p15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rows-spanned="101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">
          <table:table-cell table:style-name="ce35" table:number-columns-spanned="4" table:number-rows-spanned="2">
            <text:p text:style-name="p35">Ordem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6" table:number-columns-spanned="6" table:number-rows-spanned="2">
            <text:p text:style-name="p36">Processo
Número/Ano
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7" table:number-columns-spanned="10">
            <text:p text:style-name="p37">Licitação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6" table:number-columns-spanned="2" table:number-rows-spanned="2">
            <text:p text:style-name="p36">Contrato Administrativo</text:p>
          </table:table-cell>
          <table:covered-table-cell table:style-name="ceb">
            <text:p text:style-name="pb"/>
          </table:covered-table-cell>
          <table:table-cell table:style-name="ce36" table:number-columns-spanned="3" table:number-rows-spanned="2">
            <text:p text:style-name="p36">Previsão de Pagamento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7" table:number-columns-spanned="24">
            <text:p text:style-name="p37">Empenho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rows-spanned="2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3" table:number-columns-spanned="6">
            <text:p text:style-name="p13">Modalidade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3" table:number-columns-spanned="3">
            <text:p text:style-name="p13">Número/Ano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3">
            <text:p text:style-name="p13">Recibo TCE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3" table:number-columns-spanned="2">
            <text:p text:style-name="p13">Número/Ano</text:p>
          </table:table-cell>
          <table:covered-table-cell table:style-name="ceb">
            <text:p text:style-name="pb"/>
          </table:covered-table-cell>
          <table:table-cell table:style-name="ce13" table:number-columns-spanned="2">
            <text:p text:style-name="p13">Data</text:p>
          </table:table-cell>
          <table:covered-table-cell table:style-name="ceb">
            <text:p text:style-name="pb"/>
          </table:covered-table-cell>
          <table:table-cell table:style-name="ce13" table:number-columns-spanned="8">
            <text:p text:style-name="p13">Dotação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3" table:number-columns-spanned="4">
            <text:p text:style-name="p13">Valor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3" table:number-columns-spanned="3">
            <text:p text:style-name="p13">Credor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3" table:number-columns-spanned="5">
            <text:p text:style-name="p13">CPF/CNPJ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table-cell table:style-name="ce15" table:number-columns-spanned="50">
            <text:p text:style-name="p15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">
          <table:table-cell table:style-name="ce0" table:number-columns-spanned="4" table:number-rows-spanned="2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7" table:number-columns-spanned="17">
            <text:p text:style-name="p37">Liquidação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7" table:number-columns-spanned="5">
            <text:p text:style-name="p37">Atesto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7" table:number-columns-spanned="5">
            <text:p text:style-name="p37">Pagamento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5" table:number-columns-spanned="18" table:number-rows-spanned="2">
            <text:p text:style-name="p35">Justificativa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rows-spanned="2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3" table:number-columns-spanned="5">
            <text:p text:style-name="p13">Número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3" table:number-columns-spanned="3">
            <text:p text:style-name="p13">Parcela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3" table:number-columns-spanned="6">
            <text:p text:style-name="p13">Valor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4" table:number-columns-spanned="3">
            <text:p text:style-name="p14">Documento Fiscal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3" table:number-columns-spanned="2">
            <text:p text:style-name="p13">Data</text:p>
          </table:table-cell>
          <table:covered-table-cell table:style-name="ceb">
            <text:p text:style-name="pb"/>
          </table:covered-table-cell>
          <table:table-cell table:style-name="ce13" table:number-columns-spanned="3">
            <text:p text:style-name="p13">CPF do Responsável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3" table:number-columns-spanned="2">
            <text:p text:style-name="p13">Data</text:p>
          </table:table-cell>
          <table:covered-table-cell table:style-name="ceb">
            <text:p text:style-name="pb"/>
          </table:covered-table-cell>
          <table:table-cell table:style-name="ce13" table:number-columns-spanned="3">
            <text:p text:style-name="p13">Valor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table-cell table:style-name="ce15" table:number-columns-spanned="50">
            <text:p text:style-name="p15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5">
          <table:table-cell table:style-name="ce0" table:number-columns-spanned="50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">
          <table:table-cell table:style-name="ce32" table:number-columns-spanned="50">
            <text:p text:style-name="p32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table-cell table:style-name="ce38" table:number-columns-spanned="3" table:number-rows-spanned="6">
            <text:p text:style-name="p38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>
            <text:p text:style-name="p17">27</text:p>
          </table:table-cell>
          <table:table-cell table:style-name="ce18" table:number-columns-spanned="6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6">
            <text:p text:style-name="p19">Sem Licitac.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>
            <text:p text:style-name="p18"/>
          </table:table-cell>
          <table:table-cell table:style-name="ce18" table:number-columns-spanned="2">
            <text:p text:style-name="p18">00000/0000</text:p>
          </table:table-cell>
          <table:covered-table-cell table:style-name="ceb">
            <text:p text:style-name="pb"/>
          </table:covered-table-cell>
          <table:table-cell table:style-name="ce20" table:number-columns-spanned="3">
            <text:p text:style-name="p20">28/04/2023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2">
            <text:p text:style-name="p18">000004/2023</text:p>
          </table: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02/01/2023</text:p>
          </table:table-cell>
          <table:covered-table-cell table:style-name="ceb">
            <text:p text:style-name="pb"/>
          </table:covered-table-cell>
          <table:table-cell table:style-name="ce18" table:number-columns-spanned="8">
            <text:p text:style-name="p18">01.001.01.031.0001.2001.33903900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4">
            <text:p text:style-name="p16">R$ 1.727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3">
            <text:p text:style-name="p19">BANCO DO BRASIL S/A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 table:number-columns-spanned="5">
            <text:p text:style-name="p17">00000000422932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9" table:number-rows-spanned="6">
            <text:p text:style-name="p3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3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3" table:number-columns-spanned="46">
            <text:p text:style-name="p23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7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rows-spanned="2">
            <text:p text:style-name="p40"/>
          </table:table-cell>
          <table:table-cell table:style-name="ce22" table:number-columns-spanned="5">
            <text:p text:style-name="p22">000004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4" table:number-columns-spanned="3">
            <text:p text:style-name="p24">34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6">
            <text:p text:style-name="p16">R$ 11,5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425723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28/04/2023</text:p>
          </table:table-cell>
          <table:covered-table-cell table:style-name="ceb">
            <text:p text:style-name="pb"/>
          </table:covered-table-cell>
          <table:table-cell table:style-name="ce17" table:number-columns-spanned="3">
            <text:p text:style-name="p17">66289297953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28/04/2023</text:p>
          </table:table-cell>
          <table:covered-table-cell table:style-name="ceb">
            <text:p text:style-name="pb"/>
          </table:covered-table-cell>
          <table:table-cell table:style-name="ce16" table:number-columns-spanned="3">
            <text:p text:style-name="p16">R$ 11,5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18">
            <text:p text:style-name="p1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columns-spanned="45">
            <text:p text:style-name="p4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">
          <table:table-cell table:style-name="ce32" table:number-columns-spanned="50">
            <text:p text:style-name="p32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table-cell table:style-name="ce38" table:number-columns-spanned="3" table:number-rows-spanned="6">
            <text:p text:style-name="p38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>
            <text:p text:style-name="p17">28</text:p>
          </table:table-cell>
          <table:table-cell table:style-name="ce18" table:number-columns-spanned="6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6">
            <text:p text:style-name="p19">Sem Licitac.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>
            <text:p text:style-name="p18"/>
          </table:table-cell>
          <table:table-cell table:style-name="ce18" table:number-columns-spanned="2">
            <text:p text:style-name="p18">00000/0000</text:p>
          </table:table-cell>
          <table:covered-table-cell table:style-name="ceb">
            <text:p text:style-name="pb"/>
          </table:covered-table-cell>
          <table:table-cell table:style-name="ce20" table:number-columns-spanned="3">
            <text:p text:style-name="p20">28/04/2023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2">
            <text:p text:style-name="p18">000004/2023</text:p>
          </table: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02/01/2023</text:p>
          </table:table-cell>
          <table:covered-table-cell table:style-name="ceb">
            <text:p text:style-name="pb"/>
          </table:covered-table-cell>
          <table:table-cell table:style-name="ce18" table:number-columns-spanned="8">
            <text:p text:style-name="p18">01.001.01.031.0001.2001.33903900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4">
            <text:p text:style-name="p16">R$ 1.727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3">
            <text:p text:style-name="p19">BANCO DO BRASIL S/A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 table:number-columns-spanned="5">
            <text:p text:style-name="p17">00000000422932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9" table:number-rows-spanned="6">
            <text:p text:style-name="p3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3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3" table:number-columns-spanned="46">
            <text:p text:style-name="p23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7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rows-spanned="2">
            <text:p text:style-name="p40"/>
          </table:table-cell>
          <table:table-cell table:style-name="ce22" table:number-columns-spanned="5">
            <text:p text:style-name="p22">000004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4" table:number-columns-spanned="3">
            <text:p text:style-name="p24">35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6">
            <text:p text:style-name="p16">R$ 11,5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425724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28/04/2023</text:p>
          </table:table-cell>
          <table:covered-table-cell table:style-name="ceb">
            <text:p text:style-name="pb"/>
          </table:covered-table-cell>
          <table:table-cell table:style-name="ce17" table:number-columns-spanned="3">
            <text:p text:style-name="p17">66289297953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28/04/2023</text:p>
          </table:table-cell>
          <table:covered-table-cell table:style-name="ceb">
            <text:p text:style-name="pb"/>
          </table:covered-table-cell>
          <table:table-cell table:style-name="ce16" table:number-columns-spanned="3">
            <text:p text:style-name="p16">R$ 11,5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18">
            <text:p text:style-name="p1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columns-spanned="45">
            <text:p text:style-name="p4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">
          <table:table-cell table:style-name="ce32" table:number-columns-spanned="50">
            <text:p text:style-name="p32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table-cell table:style-name="ce38" table:number-columns-spanned="3" table:number-rows-spanned="6">
            <text:p text:style-name="p38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>
            <text:p text:style-name="p17">29</text:p>
          </table:table-cell>
          <table:table-cell table:style-name="ce18" table:number-columns-spanned="6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6">
            <text:p text:style-name="p19">Sem Licitac.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>
            <text:p text:style-name="p18"/>
          </table:table-cell>
          <table:table-cell table:style-name="ce18" table:number-columns-spanned="2">
            <text:p text:style-name="p18">00000/0000</text:p>
          </table:table-cell>
          <table:covered-table-cell table:style-name="ceb">
            <text:p text:style-name="pb"/>
          </table:covered-table-cell>
          <table:table-cell table:style-name="ce20" table:number-columns-spanned="3">
            <text:p text:style-name="p20">28/04/2023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2">
            <text:p text:style-name="p18">000087/2023</text:p>
          </table: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28/04/2023</text:p>
          </table:table-cell>
          <table:covered-table-cell table:style-name="ceb">
            <text:p text:style-name="pb"/>
          </table:covered-table-cell>
          <table:table-cell table:style-name="ce18" table:number-columns-spanned="8">
            <text:p text:style-name="p18">01.001.01.031.0001.2001.31901100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4">
            <text:p text:style-name="p16">R$ 24.893,55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3">
            <text:p text:style-name="p19">CAMARA MUNICIPAL DE TERRA NOVA DO NORTE - MT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 table:number-columns-spanned="5">
            <text:p text:style-name="p17">03130309000194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9" table:number-rows-spanned="6">
            <text:p text:style-name="p3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3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3" table:number-columns-spanned="46">
            <text:p text:style-name="p23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7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rows-spanned="2">
            <text:p text:style-name="p40"/>
          </table:table-cell>
          <table:table-cell table:style-name="ce22" table:number-columns-spanned="5">
            <text:p text:style-name="p22">000087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4" table:number-columns-spanned="3">
            <text:p text:style-name="p24">1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6">
            <text:p text:style-name="p16">R$ 24.893,55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87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28/04/2023</text:p>
          </table:table-cell>
          <table:covered-table-cell table:style-name="ceb">
            <text:p text:style-name="pb"/>
          </table:covered-table-cell>
          <table:table-cell table:style-name="ce17" table:number-columns-spanned="3">
            <text:p text:style-name="p17">66289297953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28/04/2023</text:p>
          </table:table-cell>
          <table:covered-table-cell table:style-name="ceb">
            <text:p text:style-name="pb"/>
          </table:covered-table-cell>
          <table:table-cell table:style-name="ce16" table:number-columns-spanned="3">
            <text:p text:style-name="p16">R$ 24.893,55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18">
            <text:p text:style-name="p1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columns-spanned="45">
            <text:p text:style-name="p4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">
          <table:table-cell table:style-name="ce32" table:number-columns-spanned="50">
            <text:p text:style-name="p32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table-cell table:style-name="ce38" table:number-columns-spanned="3" table:number-rows-spanned="6">
            <text:p text:style-name="p38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>
            <text:p text:style-name="p17">30</text:p>
          </table:table-cell>
          <table:table-cell table:style-name="ce18" table:number-columns-spanned="6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6">
            <text:p text:style-name="p19">Sem Licitac.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>
            <text:p text:style-name="p18"/>
          </table:table-cell>
          <table:table-cell table:style-name="ce18" table:number-columns-spanned="2">
            <text:p text:style-name="p18">00000/0000</text:p>
          </table:table-cell>
          <table:covered-table-cell table:style-name="ceb">
            <text:p text:style-name="pb"/>
          </table:covered-table-cell>
          <table:table-cell table:style-name="ce20" table:number-columns-spanned="3">
            <text:p text:style-name="p20">28/04/2023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2">
            <text:p text:style-name="p18">000088/2023</text:p>
          </table: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28/04/2023</text:p>
          </table:table-cell>
          <table:covered-table-cell table:style-name="ceb">
            <text:p text:style-name="pb"/>
          </table:covered-table-cell>
          <table:table-cell table:style-name="ce18" table:number-columns-spanned="8">
            <text:p text:style-name="p18">01.001.01.031.0001.2001.31901100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4">
            <text:p text:style-name="p16">R$ 9.05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3">
            <text:p text:style-name="p19">CAMARA MUNICIPAL DE TERRA NOVA DO NORTE - MT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 table:number-columns-spanned="5">
            <text:p text:style-name="p17">03130309000194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9" table:number-rows-spanned="6">
            <text:p text:style-name="p3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3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3" table:number-columns-spanned="46">
            <text:p text:style-name="p23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7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rows-spanned="2">
            <text:p text:style-name="p40"/>
          </table:table-cell>
          <table:table-cell table:style-name="ce22" table:number-columns-spanned="5">
            <text:p text:style-name="p22">000088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4" table:number-columns-spanned="3">
            <text:p text:style-name="p24">1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6">
            <text:p text:style-name="p16">R$ 9.05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88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28/04/2023</text:p>
          </table:table-cell>
          <table:covered-table-cell table:style-name="ceb">
            <text:p text:style-name="pb"/>
          </table:covered-table-cell>
          <table:table-cell table:style-name="ce17" table:number-columns-spanned="3">
            <text:p text:style-name="p17">66289297953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28/04/2023</text:p>
          </table:table-cell>
          <table:covered-table-cell table:style-name="ceb">
            <text:p text:style-name="pb"/>
          </table:covered-table-cell>
          <table:table-cell table:style-name="ce16" table:number-columns-spanned="3">
            <text:p text:style-name="p16">R$ 9.05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18">
            <text:p text:style-name="p1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columns-spanned="45">
            <text:p text:style-name="p4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">
          <table:table-cell table:style-name="ce32" table:number-columns-spanned="50">
            <text:p text:style-name="p32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table-cell table:style-name="ce38" table:number-columns-spanned="3" table:number-rows-spanned="6">
            <text:p text:style-name="p38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>
            <text:p text:style-name="p17">31</text:p>
          </table:table-cell>
          <table:table-cell table:style-name="ce18" table:number-columns-spanned="6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6">
            <text:p text:style-name="p19">Sem Licitac.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>
            <text:p text:style-name="p18"/>
          </table:table-cell>
          <table:table-cell table:style-name="ce18" table:number-columns-spanned="2">
            <text:p text:style-name="p18">00000/0000</text:p>
          </table:table-cell>
          <table:covered-table-cell table:style-name="ceb">
            <text:p text:style-name="pb"/>
          </table:covered-table-cell>
          <table:table-cell table:style-name="ce20" table:number-columns-spanned="3">
            <text:p text:style-name="p20">28/04/2023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2">
            <text:p text:style-name="p18">000089/2023</text:p>
          </table: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28/04/2023</text:p>
          </table:table-cell>
          <table:covered-table-cell table:style-name="ceb">
            <text:p text:style-name="pb"/>
          </table:covered-table-cell>
          <table:table-cell table:style-name="ce18" table:number-columns-spanned="8">
            <text:p text:style-name="p18">01.001.01.031.0001.2001.31901100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4">
            <text:p text:style-name="p16">R$ 26.252,59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3">
            <text:p text:style-name="p19">CAMARA MUNICIPAL DE TERRA NOVA DO NORTE - MT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 table:number-columns-spanned="5">
            <text:p text:style-name="p17">03130309000194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9" table:number-rows-spanned="6">
            <text:p text:style-name="p3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3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3" table:number-columns-spanned="46">
            <text:p text:style-name="p23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7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rows-spanned="2">
            <text:p text:style-name="p40"/>
          </table:table-cell>
          <table:table-cell table:style-name="ce22" table:number-columns-spanned="5">
            <text:p text:style-name="p22">000089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4" table:number-columns-spanned="3">
            <text:p text:style-name="p24">1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6">
            <text:p text:style-name="p16">R$ 26.252,59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89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28/04/2023</text:p>
          </table:table-cell>
          <table:covered-table-cell table:style-name="ceb">
            <text:p text:style-name="pb"/>
          </table:covered-table-cell>
          <table:table-cell table:style-name="ce17" table:number-columns-spanned="3">
            <text:p text:style-name="p17">66289297953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28/04/2023</text:p>
          </table:table-cell>
          <table:covered-table-cell table:style-name="ceb">
            <text:p text:style-name="pb"/>
          </table:covered-table-cell>
          <table:table-cell table:style-name="ce16" table:number-columns-spanned="3">
            <text:p text:style-name="p16">R$ 26.252,59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18">
            <text:p text:style-name="p1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columns-spanned="45">
            <text:p text:style-name="p4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">
          <table:table-cell table:style-name="ce32" table:number-columns-spanned="50">
            <text:p text:style-name="p32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table-cell table:style-name="ce38" table:number-columns-spanned="3" table:number-rows-spanned="6">
            <text:p text:style-name="p38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>
            <text:p text:style-name="p17">32</text:p>
          </table:table-cell>
          <table:table-cell table:style-name="ce18" table:number-columns-spanned="6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6">
            <text:p text:style-name="p19">Sem Licitac.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>
            <text:p text:style-name="p18"/>
          </table:table-cell>
          <table:table-cell table:style-name="ce18" table:number-columns-spanned="2">
            <text:p text:style-name="p18">00000/0000</text:p>
          </table:table-cell>
          <table:covered-table-cell table:style-name="ceb">
            <text:p text:style-name="pb"/>
          </table:covered-table-cell>
          <table:table-cell table:style-name="ce20" table:number-columns-spanned="3">
            <text:p text:style-name="p20">28/04/2023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2">
            <text:p text:style-name="p18">000092/2023</text:p>
          </table: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28/04/2023</text:p>
          </table:table-cell>
          <table:covered-table-cell table:style-name="ceb">
            <text:p text:style-name="pb"/>
          </table:covered-table-cell>
          <table:table-cell table:style-name="ce18" table:number-columns-spanned="8">
            <text:p text:style-name="p18">01.001.01.031.0001.2001.33909300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4">
            <text:p text:style-name="p16">R$ 2.3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3">
            <text:p text:style-name="p19">ADELAR MARCANTE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 table:number-columns-spanned="5">
            <text:p text:style-name="p17">60443928134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9" table:number-rows-spanned="6">
            <text:p text:style-name="p3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3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3" table:number-columns-spanned="46">
            <text:p text:style-name="p23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7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rows-spanned="2">
            <text:p text:style-name="p40"/>
          </table:table-cell>
          <table:table-cell table:style-name="ce22" table:number-columns-spanned="5">
            <text:p text:style-name="p22">000092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4" table:number-columns-spanned="3">
            <text:p text:style-name="p24">1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6">
            <text:p text:style-name="p16">R$ 2.3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92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28/04/2023</text:p>
          </table:table-cell>
          <table:covered-table-cell table:style-name="ceb">
            <text:p text:style-name="pb"/>
          </table:covered-table-cell>
          <table:table-cell table:style-name="ce17" table:number-columns-spanned="3">
            <text:p text:style-name="p17">66289297953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28/04/2023</text:p>
          </table:table-cell>
          <table:covered-table-cell table:style-name="ceb">
            <text:p text:style-name="pb"/>
          </table:covered-table-cell>
          <table:table-cell table:style-name="ce16" table:number-columns-spanned="3">
            <text:p text:style-name="p16">R$ 2.3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18">
            <text:p text:style-name="p1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columns-spanned="45">
            <text:p text:style-name="p4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">
          <table:table-cell table:style-name="ce32" table:number-columns-spanned="50">
            <text:p text:style-name="p32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table-cell table:style-name="ce38" table:number-columns-spanned="3" table:number-rows-spanned="6">
            <text:p text:style-name="p38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>
            <text:p text:style-name="p17">33</text:p>
          </table:table-cell>
          <table:table-cell table:style-name="ce18" table:number-columns-spanned="6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6">
            <text:p text:style-name="p19">Sem Licitac.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>
            <text:p text:style-name="p18"/>
          </table:table-cell>
          <table:table-cell table:style-name="ce18" table:number-columns-spanned="2">
            <text:p text:style-name="p18">00000/0000</text:p>
          </table:table-cell>
          <table:covered-table-cell table:style-name="ceb">
            <text:p text:style-name="pb"/>
          </table:covered-table-cell>
          <table:table-cell table:style-name="ce20" table:number-columns-spanned="3">
            <text:p text:style-name="p20">28/04/2023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2">
            <text:p text:style-name="p18">000093/2023</text:p>
          </table: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28/04/2023</text:p>
          </table:table-cell>
          <table:covered-table-cell table:style-name="ceb">
            <text:p text:style-name="pb"/>
          </table:covered-table-cell>
          <table:table-cell table:style-name="ce18" table:number-columns-spanned="8">
            <text:p text:style-name="p18">01.001.01.031.0001.2001.33909300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4">
            <text:p text:style-name="p16">R$ 2.3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3">
            <text:p text:style-name="p19">CARLOS EDUARDO DE OLIVEIRA VICENTE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 table:number-columns-spanned="5">
            <text:p text:style-name="p17">04036060805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9" table:number-rows-spanned="6">
            <text:p text:style-name="p3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3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3" table:number-columns-spanned="46">
            <text:p text:style-name="p23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7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rows-spanned="2">
            <text:p text:style-name="p40"/>
          </table:table-cell>
          <table:table-cell table:style-name="ce22" table:number-columns-spanned="5">
            <text:p text:style-name="p22">000093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4" table:number-columns-spanned="3">
            <text:p text:style-name="p24">1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6">
            <text:p text:style-name="p16">R$ 2.3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93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28/04/2023</text:p>
          </table:table-cell>
          <table:covered-table-cell table:style-name="ceb">
            <text:p text:style-name="pb"/>
          </table:covered-table-cell>
          <table:table-cell table:style-name="ce17" table:number-columns-spanned="3">
            <text:p text:style-name="p17">66289297953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28/04/2023</text:p>
          </table:table-cell>
          <table:covered-table-cell table:style-name="ceb">
            <text:p text:style-name="pb"/>
          </table:covered-table-cell>
          <table:table-cell table:style-name="ce16" table:number-columns-spanned="3">
            <text:p text:style-name="p16">R$ 2.3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18">
            <text:p text:style-name="p1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columns-spanned="45">
            <text:p text:style-name="p4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">
          <table:table-cell table:style-name="ce32" table:number-columns-spanned="50">
            <text:p text:style-name="p32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table-cell table:style-name="ce38" table:number-columns-spanned="3" table:number-rows-spanned="6">
            <text:p text:style-name="p38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>
            <text:p text:style-name="p17">34</text:p>
          </table:table-cell>
          <table:table-cell table:style-name="ce18" table:number-columns-spanned="6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6">
            <text:p text:style-name="p19">Sem Licitac.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>
            <text:p text:style-name="p18"/>
          </table:table-cell>
          <table:table-cell table:style-name="ce18" table:number-columns-spanned="2">
            <text:p text:style-name="p18">00000/0000</text:p>
          </table:table-cell>
          <table:covered-table-cell table:style-name="ceb">
            <text:p text:style-name="pb"/>
          </table:covered-table-cell>
          <table:table-cell table:style-name="ce20" table:number-columns-spanned="3">
            <text:p text:style-name="p20">28/04/2023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2">
            <text:p text:style-name="p18">000094/2023</text:p>
          </table: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28/04/2023</text:p>
          </table:table-cell>
          <table:covered-table-cell table:style-name="ceb">
            <text:p text:style-name="pb"/>
          </table:covered-table-cell>
          <table:table-cell table:style-name="ce18" table:number-columns-spanned="8">
            <text:p text:style-name="p18">01.001.01.031.0001.2001.33909300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4">
            <text:p text:style-name="p16">R$ 2.3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3">
            <text:p text:style-name="p19">CLEUSA DO CARMO ZALESKI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 table:number-columns-spanned="5">
            <text:p text:style-name="p17">5188937492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9" table:number-rows-spanned="6">
            <text:p text:style-name="p3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3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3" table:number-columns-spanned="46">
            <text:p text:style-name="p23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7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rows-spanned="2">
            <text:p text:style-name="p40"/>
          </table:table-cell>
          <table:table-cell table:style-name="ce22" table:number-columns-spanned="5">
            <text:p text:style-name="p22">000094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4" table:number-columns-spanned="3">
            <text:p text:style-name="p24">1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6">
            <text:p text:style-name="p16">R$ 2.3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94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28/04/2023</text:p>
          </table:table-cell>
          <table:covered-table-cell table:style-name="ceb">
            <text:p text:style-name="pb"/>
          </table:covered-table-cell>
          <table:table-cell table:style-name="ce17" table:number-columns-spanned="3">
            <text:p text:style-name="p17">66289297953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28/04/2023</text:p>
          </table:table-cell>
          <table:covered-table-cell table:style-name="ceb">
            <text:p text:style-name="pb"/>
          </table:covered-table-cell>
          <table:table-cell table:style-name="ce16" table:number-columns-spanned="3">
            <text:p text:style-name="p16">R$ 2.3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18">
            <text:p text:style-name="p1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columns-spanned="45">
            <text:p text:style-name="p4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">
          <table:table-cell table:style-name="ce32" table:number-columns-spanned="50">
            <text:p text:style-name="p32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table-cell table:style-name="ce38" table:number-columns-spanned="3" table:number-rows-spanned="6">
            <text:p text:style-name="p38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>
            <text:p text:style-name="p17">35</text:p>
          </table:table-cell>
          <table:table-cell table:style-name="ce18" table:number-columns-spanned="6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6">
            <text:p text:style-name="p19">Sem Licitac.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>
            <text:p text:style-name="p18"/>
          </table:table-cell>
          <table:table-cell table:style-name="ce18" table:number-columns-spanned="2">
            <text:p text:style-name="p18">00000/0000</text:p>
          </table:table-cell>
          <table:covered-table-cell table:style-name="ceb">
            <text:p text:style-name="pb"/>
          </table:covered-table-cell>
          <table:table-cell table:style-name="ce20" table:number-columns-spanned="3">
            <text:p text:style-name="p20">28/04/2023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2">
            <text:p text:style-name="p18">000095/2023</text:p>
          </table: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28/04/2023</text:p>
          </table:table-cell>
          <table:covered-table-cell table:style-name="ceb">
            <text:p text:style-name="pb"/>
          </table:covered-table-cell>
          <table:table-cell table:style-name="ce18" table:number-columns-spanned="8">
            <text:p text:style-name="p18">01.001.01.031.0001.2001.33909300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4">
            <text:p text:style-name="p16">R$ 2.3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3">
            <text:p text:style-name="p19">FLAVIO SILVEIRA DE FREITAS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 table:number-columns-spanned="5">
            <text:p text:style-name="p17">0369239318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9" table:number-rows-spanned="6">
            <text:p text:style-name="p3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3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3" table:number-columns-spanned="46">
            <text:p text:style-name="p23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7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rows-spanned="2">
            <text:p text:style-name="p40"/>
          </table:table-cell>
          <table:table-cell table:style-name="ce22" table:number-columns-spanned="5">
            <text:p text:style-name="p22">000095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4" table:number-columns-spanned="3">
            <text:p text:style-name="p24">1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6">
            <text:p text:style-name="p16">R$ 2.3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95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28/04/2023</text:p>
          </table:table-cell>
          <table:covered-table-cell table:style-name="ceb">
            <text:p text:style-name="pb"/>
          </table:covered-table-cell>
          <table:table-cell table:style-name="ce17" table:number-columns-spanned="3">
            <text:p text:style-name="p17">66289297953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28/04/2023</text:p>
          </table:table-cell>
          <table:covered-table-cell table:style-name="ceb">
            <text:p text:style-name="pb"/>
          </table:covered-table-cell>
          <table:table-cell table:style-name="ce16" table:number-columns-spanned="3">
            <text:p text:style-name="p16">R$ 2.3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18">
            <text:p text:style-name="p1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columns-spanned="45">
            <text:p text:style-name="p4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">
          <table:table-cell table:style-name="ce32" table:number-columns-spanned="50">
            <text:p text:style-name="p32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table-cell table:style-name="ce38" table:number-columns-spanned="3" table:number-rows-spanned="6">
            <text:p text:style-name="p38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>
            <text:p text:style-name="p17">36</text:p>
          </table:table-cell>
          <table:table-cell table:style-name="ce18" table:number-columns-spanned="6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6">
            <text:p text:style-name="p19">Sem Licitac.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>
            <text:p text:style-name="p18"/>
          </table:table-cell>
          <table:table-cell table:style-name="ce18" table:number-columns-spanned="2">
            <text:p text:style-name="p18">00000/0000</text:p>
          </table:table-cell>
          <table:covered-table-cell table:style-name="ceb">
            <text:p text:style-name="pb"/>
          </table:covered-table-cell>
          <table:table-cell table:style-name="ce20" table:number-columns-spanned="3">
            <text:p text:style-name="p20">28/04/2023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2">
            <text:p text:style-name="p18">000096/2023</text:p>
          </table: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28/04/2023</text:p>
          </table:table-cell>
          <table:covered-table-cell table:style-name="ceb">
            <text:p text:style-name="pb"/>
          </table:covered-table-cell>
          <table:table-cell table:style-name="ce18" table:number-columns-spanned="8">
            <text:p text:style-name="p18">01.001.01.031.0001.2001.33909300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4">
            <text:p text:style-name="p16">R$ 2.3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3">
            <text:p text:style-name="p19">LUIZ CARLOS DA SILVA BAPTISTA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 table:number-columns-spanned="5">
            <text:p text:style-name="p17">45207305115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9" table:number-rows-spanned="6">
            <text:p text:style-name="p3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3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3" table:number-columns-spanned="46">
            <text:p text:style-name="p23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7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rows-spanned="2">
            <text:p text:style-name="p40"/>
          </table:table-cell>
          <table:table-cell table:style-name="ce22" table:number-columns-spanned="5">
            <text:p text:style-name="p22">000096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4" table:number-columns-spanned="3">
            <text:p text:style-name="p24">1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6">
            <text:p text:style-name="p16">R$ 2.3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96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28/04/2023</text:p>
          </table:table-cell>
          <table:covered-table-cell table:style-name="ceb">
            <text:p text:style-name="pb"/>
          </table:covered-table-cell>
          <table:table-cell table:style-name="ce17" table:number-columns-spanned="3">
            <text:p text:style-name="p17">66289297953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28/04/2023</text:p>
          </table:table-cell>
          <table:covered-table-cell table:style-name="ceb">
            <text:p text:style-name="pb"/>
          </table:covered-table-cell>
          <table:table-cell table:style-name="ce16" table:number-columns-spanned="3">
            <text:p text:style-name="p16">R$ 2.3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18">
            <text:p text:style-name="p1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columns-spanned="45">
            <text:p text:style-name="p4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">
          <table:table-cell table:style-name="ce32" table:number-columns-spanned="50">
            <text:p text:style-name="p32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table-cell table:style-name="ce38" table:number-columns-spanned="3" table:number-rows-spanned="6">
            <text:p text:style-name="p38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>
            <text:p text:style-name="p17">37</text:p>
          </table:table-cell>
          <table:table-cell table:style-name="ce18" table:number-columns-spanned="6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6">
            <text:p text:style-name="p19">Sem Licitac.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>
            <text:p text:style-name="p18"/>
          </table:table-cell>
          <table:table-cell table:style-name="ce18" table:number-columns-spanned="2">
            <text:p text:style-name="p18">00000/0000</text:p>
          </table:table-cell>
          <table:covered-table-cell table:style-name="ceb">
            <text:p text:style-name="pb"/>
          </table:covered-table-cell>
          <table:table-cell table:style-name="ce20" table:number-columns-spanned="3">
            <text:p text:style-name="p20">28/04/2023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2">
            <text:p text:style-name="p18">000097/2023</text:p>
          </table: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28/04/2023</text:p>
          </table:table-cell>
          <table:covered-table-cell table:style-name="ceb">
            <text:p text:style-name="pb"/>
          </table:covered-table-cell>
          <table:table-cell table:style-name="ce18" table:number-columns-spanned="8">
            <text:p text:style-name="p18">01.001.01.031.0001.2001.33909300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4">
            <text:p text:style-name="p16">R$ 2.3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3">
            <text:p text:style-name="p19">MARCO AURELIO CARLOS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 table:number-columns-spanned="5">
            <text:p text:style-name="p17">76940144153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9" table:number-rows-spanned="6">
            <text:p text:style-name="p3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3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3" table:number-columns-spanned="46">
            <text:p text:style-name="p23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7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rows-spanned="2">
            <text:p text:style-name="p40"/>
          </table:table-cell>
          <table:table-cell table:style-name="ce22" table:number-columns-spanned="5">
            <text:p text:style-name="p22">000097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4" table:number-columns-spanned="3">
            <text:p text:style-name="p24">1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6">
            <text:p text:style-name="p16">R$ 2.3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97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28/04/2023</text:p>
          </table:table-cell>
          <table:covered-table-cell table:style-name="ceb">
            <text:p text:style-name="pb"/>
          </table:covered-table-cell>
          <table:table-cell table:style-name="ce17" table:number-columns-spanned="3">
            <text:p text:style-name="p17">66289297953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28/04/2023</text:p>
          </table:table-cell>
          <table:covered-table-cell table:style-name="ceb">
            <text:p text:style-name="pb"/>
          </table:covered-table-cell>
          <table:table-cell table:style-name="ce16" table:number-columns-spanned="3">
            <text:p text:style-name="p16">R$ 2.3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18">
            <text:p text:style-name="p1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columns-spanned="45">
            <text:p text:style-name="p4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">
          <table:table-cell table:style-name="ce32" table:number-columns-spanned="50">
            <text:p text:style-name="p32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table-cell table:style-name="ce38" table:number-columns-spanned="3" table:number-rows-spanned="6">
            <text:p text:style-name="p38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>
            <text:p text:style-name="p17">38</text:p>
          </table:table-cell>
          <table:table-cell table:style-name="ce18" table:number-columns-spanned="6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6">
            <text:p text:style-name="p19">Sem Licitac.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>
            <text:p text:style-name="p18"/>
          </table:table-cell>
          <table:table-cell table:style-name="ce18" table:number-columns-spanned="2">
            <text:p text:style-name="p18">00000/0000</text:p>
          </table:table-cell>
          <table:covered-table-cell table:style-name="ceb">
            <text:p text:style-name="pb"/>
          </table:covered-table-cell>
          <table:table-cell table:style-name="ce20" table:number-columns-spanned="3">
            <text:p text:style-name="p20">28/04/2023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2">
            <text:p text:style-name="p18">000098/2023</text:p>
          </table: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28/04/2023</text:p>
          </table:table-cell>
          <table:covered-table-cell table:style-name="ceb">
            <text:p text:style-name="pb"/>
          </table:covered-table-cell>
          <table:table-cell table:style-name="ce18" table:number-columns-spanned="8">
            <text:p text:style-name="p18">01.001.01.031.0001.2001.33909300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4">
            <text:p text:style-name="p16">R$ 2.3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3">
            <text:p text:style-name="p19">NILSON GOMES DA SILVA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 table:number-columns-spanned="5">
            <text:p text:style-name="p17">82143692153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9" table:number-rows-spanned="6">
            <text:p text:style-name="p3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3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3" table:number-columns-spanned="46">
            <text:p text:style-name="p23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7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rows-spanned="2">
            <text:p text:style-name="p40"/>
          </table:table-cell>
          <table:table-cell table:style-name="ce22" table:number-columns-spanned="5">
            <text:p text:style-name="p22">000098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4" table:number-columns-spanned="3">
            <text:p text:style-name="p24">1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6">
            <text:p text:style-name="p16">R$ 2.3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98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28/04/2023</text:p>
          </table:table-cell>
          <table:covered-table-cell table:style-name="ceb">
            <text:p text:style-name="pb"/>
          </table:covered-table-cell>
          <table:table-cell table:style-name="ce17" table:number-columns-spanned="3">
            <text:p text:style-name="p17">66289297953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28/04/2023</text:p>
          </table:table-cell>
          <table:covered-table-cell table:style-name="ceb">
            <text:p text:style-name="pb"/>
          </table:covered-table-cell>
          <table:table-cell table:style-name="ce16" table:number-columns-spanned="3">
            <text:p text:style-name="p16">R$ 2.3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18">
            <text:p text:style-name="p1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columns-spanned="45">
            <text:p text:style-name="p4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">
          <table:table-cell table:style-name="ce32" table:number-columns-spanned="50">
            <text:p text:style-name="p32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table-cell table:style-name="ce38" table:number-columns-spanned="3" table:number-rows-spanned="6">
            <text:p text:style-name="p38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>
            <text:p text:style-name="p17">39</text:p>
          </table:table-cell>
          <table:table-cell table:style-name="ce18" table:number-columns-spanned="6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6">
            <text:p text:style-name="p19">Sem Licitac.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>
            <text:p text:style-name="p18"/>
          </table:table-cell>
          <table:table-cell table:style-name="ce18" table:number-columns-spanned="2">
            <text:p text:style-name="p18">00000/0000</text:p>
          </table:table-cell>
          <table:covered-table-cell table:style-name="ceb">
            <text:p text:style-name="pb"/>
          </table:covered-table-cell>
          <table:table-cell table:style-name="ce20" table:number-columns-spanned="3">
            <text:p text:style-name="p20">28/04/2023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2">
            <text:p text:style-name="p18">000099/2023</text:p>
          </table: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28/04/2023</text:p>
          </table:table-cell>
          <table:covered-table-cell table:style-name="ceb">
            <text:p text:style-name="pb"/>
          </table:covered-table-cell>
          <table:table-cell table:style-name="ce18" table:number-columns-spanned="8">
            <text:p text:style-name="p18">01.001.01.031.0001.2001.33909300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4">
            <text:p text:style-name="p16">R$ 2.3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3">
            <text:p text:style-name="p19">THAMARA ALVES REIS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 table:number-columns-spanned="5">
            <text:p text:style-name="p17">04592021118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9" table:number-rows-spanned="6">
            <text:p text:style-name="p3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3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3" table:number-columns-spanned="46">
            <text:p text:style-name="p23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7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rows-spanned="2">
            <text:p text:style-name="p40"/>
          </table:table-cell>
          <table:table-cell table:style-name="ce22" table:number-columns-spanned="5">
            <text:p text:style-name="p22">000099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4" table:number-columns-spanned="3">
            <text:p text:style-name="p24">1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6">
            <text:p text:style-name="p16">R$ 2.3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99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28/04/2023</text:p>
          </table:table-cell>
          <table:covered-table-cell table:style-name="ceb">
            <text:p text:style-name="pb"/>
          </table:covered-table-cell>
          <table:table-cell table:style-name="ce17" table:number-columns-spanned="3">
            <text:p text:style-name="p17">66289297953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28/04/2023</text:p>
          </table:table-cell>
          <table:covered-table-cell table:style-name="ceb">
            <text:p text:style-name="pb"/>
          </table:covered-table-cell>
          <table:table-cell table:style-name="ce16" table:number-columns-spanned="3">
            <text:p text:style-name="p16">R$ 2.3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18">
            <text:p text:style-name="p1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columns-spanned="45">
            <text:p text:style-name="p4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72">
          <table:table-cell table:style-name="ce0" table:number-columns-spanned="50" table:number-rows-spanned="2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4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3">
          <table:table-cell table:style-name="ce23" table:number-columns-spanned="52">
            <text:p text:style-name="p23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2">
          <table:table-cell table:style-name="ce0" table:number-columns-spanned="52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25">
          <table:table-cell table:style-name="ce0" table:number-rows-spanned="7">
            <text:p text:style-name="p0"/>
          </table:table-cell>
          <table:table-cell table:style-name="ce25" table:number-columns-spanned="4">
            <text:p text:style-name="p25">Emissão: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5" table:number-columns-spanned="10">
            <text:p text:style-name="p25">22/07/2024 17:25:23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27" table:number-rows-spanned="7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6" table:number-columns-spanned="6" table:number-rows-spanned="2">
            <text:p text:style-name="p26">Página 3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" table:number-rows-spanned="3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5">
          <table:covered-table-cell table:style-name="ceb">
            <text:p text:style-name="pb"/>
          </table:covered-table-cell>
          <table:table-cell table:style-name="ce0" table:number-columns-spanned="14" table:number-rows-spanned="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1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3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5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8" table:number-columns-spanned="4" table:number-rows-spanned="3">
            <text:p>
<draw:frame draw:z-index="5" draw:name="Pictures6" draw:style-name="gr1" draw:text-style-name="P1" svg:width="0.5cm" svg:height="0.5cm" svg:x="0cm" svg:y="0cm">
<draw:image xlink:href="Pictures/Pic6.emf" text:anchor-type="frame" xlink:type="simple" xlink:show="embed" xlink:actuate="onLoad"/>
</draw:frame>
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rows-spanned="50">
            <text:p text:style-name="p0"/>
          </table: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2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rows-spanned="3">
            <text:p text:style-name="p0"/>
          </table:table-cell>
          <table:table-cell table:style-name="ce26" table:number-columns-spanned="3">
            <text:p text:style-name="p26">Homologado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rows-spanned="3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2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3" table:number-rows-spanned="2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8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3">
          <table:table-cell table:style-name="ce32" table:number-columns-spanned="49">
            <text:p text:style-name="p32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2" table:number-rows-spanned="19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7">
          <table:table-cell table:style-name="ce33" table:number-columns-spanned="9">
            <text:p text:style-name="p33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7" table:number-columns-spanned="25" table:number-rows-spanned="3">
            <text:p text:style-name="p7">ESTADO DE MATO GROSSO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4" table:number-columns-spanned="15" table:number-rows-spanned="4">
            <text:p text:style-name="p34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7">
          <table:table-cell table:style-name="ce33" table:number-columns-spanned="2" table:number-rows-spanned="12">
            <text:p text:style-name="p33"/>
          </table:table-cell>
          <table:covered-table-cell table:style-name="ceb">
            <text:p text:style-name="pb"/>
          </table:covered-table-cell>
          <table:table-cell table:style-name="ce8" table:number-columns-spanned="5" table:number-rows-spanned="11">
            <text:p>
<draw:frame draw:z-index="6" draw:name="Pictures7" draw:style-name="gr1" draw:text-style-name="P1" svg:width="2cm" svg:height="2cm" svg:x="0cm" svg:y="0cm">
<draw:image xlink:href="Pictures/Pic7.emf" text:anchor-type="frame" xlink:type="simple" xlink:show="embed" xlink:actuate="onLoad"/>
</draw:frame>
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2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6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rows-spanned="11">
            <text:p text:style-name="p0"/>
          </table:table-cell>
          <table:table-cell table:style-name="ce2" table:number-rows-spanned="3">
            <text:p text:style-name="p2">CAMARA MUNICIPAL DE TERRA NOVA DO NORTE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" table:number-columns-spanned="24">
            <text:p text:style-name="p2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4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6" table:number-columns-spanned="5" table:number-rows-spanned="2">
            <text:p text:style-name="p6">CNPJ: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" table:number-columns-spanned="21" table:number-rows-spanned="2">
            <text:p text:style-name="p3">03.130.309/0001.94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4" table:number-columns-spanned="14" table:number-rows-spanned="9">
            <text:p text:style-name="p34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rows-spanned="8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1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6" table:number-columns-spanned="25" table:number-rows-spanned="2">
            <text:p text:style-name="p6">TRAVESSA LUCAS AUXILIO TONIAZZO - 0000206 - CENTRO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">
            <text:p text:style-name="p3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29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rows-spanned="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1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6" table:number-columns-spanned="8" table:number-rows-spanned="3">
            <text:p text:style-name="p6">Telefone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6" table:number-columns-spanned="17">
            <text:p text:style-name="p6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27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5" table:number-columns-spanned="15" table:number-rows-spanned="2">
            <text:p text:style-name="p5">(066)3534-1108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2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2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" table:number-columns-spanned="2" table:number-rows-spanned="3">
            <text:p text:style-name="p4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8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" table:number-columns-spanned="23" table:number-rows-spanned="2">
            <text:p text:style-name="p4">legislativo@terranovadonorte.mt.leg.br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7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5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6">
          <table:table-cell table:style-name="ce9" table:number-columns-spanned="49" table:number-rows-spanned="3">
            <text:p text:style-name="p9">Ordem Cronológica de Pagamentos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6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26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2">
          <table:table-cell table:style-name="ce9" table:number-columns-spanned="24">
            <text:p text:style-name="p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0" table:number-columns-spanned="12" table:number-rows-spanned="2">
            <text:p text:style-name="p10">Período de 01/04/2023 à 30/04/2023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9" table:number-columns-spanned="13">
            <text:p text:style-name="p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23">
          <table:table-cell table:style-name="ce0" table:number-columns-spanned="24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13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table-cell table:style-name="ce15" table:number-columns-spanned="50">
            <text:p text:style-name="p15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rows-spanned="27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">
          <table:table-cell table:style-name="ce35" table:number-columns-spanned="4" table:number-rows-spanned="2">
            <text:p text:style-name="p35">Ordem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6" table:number-columns-spanned="6" table:number-rows-spanned="2">
            <text:p text:style-name="p36">Processo
Número/Ano
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7" table:number-columns-spanned="10">
            <text:p text:style-name="p37">Licitação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6" table:number-columns-spanned="2" table:number-rows-spanned="2">
            <text:p text:style-name="p36">Contrato Administrativo</text:p>
          </table:table-cell>
          <table:covered-table-cell table:style-name="ceb">
            <text:p text:style-name="pb"/>
          </table:covered-table-cell>
          <table:table-cell table:style-name="ce36" table:number-columns-spanned="3" table:number-rows-spanned="2">
            <text:p text:style-name="p36">Previsão de Pagamento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7" table:number-columns-spanned="24">
            <text:p text:style-name="p37">Empenho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rows-spanned="2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3" table:number-columns-spanned="6">
            <text:p text:style-name="p13">Modalidade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3" table:number-columns-spanned="3">
            <text:p text:style-name="p13">Número/Ano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3">
            <text:p text:style-name="p13">Recibo TCE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3" table:number-columns-spanned="2">
            <text:p text:style-name="p13">Número/Ano</text:p>
          </table:table-cell>
          <table:covered-table-cell table:style-name="ceb">
            <text:p text:style-name="pb"/>
          </table:covered-table-cell>
          <table:table-cell table:style-name="ce13" table:number-columns-spanned="2">
            <text:p text:style-name="p13">Data</text:p>
          </table:table-cell>
          <table:covered-table-cell table:style-name="ceb">
            <text:p text:style-name="pb"/>
          </table:covered-table-cell>
          <table:table-cell table:style-name="ce13" table:number-columns-spanned="8">
            <text:p text:style-name="p13">Dotação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3" table:number-columns-spanned="4">
            <text:p text:style-name="p13">Valor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3" table:number-columns-spanned="3">
            <text:p text:style-name="p13">Credor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3" table:number-columns-spanned="5">
            <text:p text:style-name="p13">CPF/CNPJ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table-cell table:style-name="ce15" table:number-columns-spanned="50">
            <text:p text:style-name="p15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">
          <table:table-cell table:style-name="ce0" table:number-columns-spanned="4" table:number-rows-spanned="2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7" table:number-columns-spanned="17">
            <text:p text:style-name="p37">Liquidação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7" table:number-columns-spanned="5">
            <text:p text:style-name="p37">Atesto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7" table:number-columns-spanned="5">
            <text:p text:style-name="p37">Pagamento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5" table:number-columns-spanned="18" table:number-rows-spanned="2">
            <text:p text:style-name="p35">Justificativa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rows-spanned="2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3" table:number-columns-spanned="5">
            <text:p text:style-name="p13">Número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3" table:number-columns-spanned="3">
            <text:p text:style-name="p13">Parcela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3" table:number-columns-spanned="6">
            <text:p text:style-name="p13">Valor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4" table:number-columns-spanned="3">
            <text:p text:style-name="p14">Documento Fiscal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3" table:number-columns-spanned="2">
            <text:p text:style-name="p13">Data</text:p>
          </table:table-cell>
          <table:covered-table-cell table:style-name="ceb">
            <text:p text:style-name="pb"/>
          </table:covered-table-cell>
          <table:table-cell table:style-name="ce13" table:number-columns-spanned="3">
            <text:p text:style-name="p13">CPF do Responsável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3" table:number-columns-spanned="2">
            <text:p text:style-name="p13">Data</text:p>
          </table:table-cell>
          <table:covered-table-cell table:style-name="ceb">
            <text:p text:style-name="pb"/>
          </table:covered-table-cell>
          <table:table-cell table:style-name="ce13" table:number-columns-spanned="3">
            <text:p text:style-name="p13">Valor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table-cell table:style-name="ce15" table:number-columns-spanned="50">
            <text:p text:style-name="p15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5">
          <table:table-cell table:style-name="ce0" table:number-columns-spanned="50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">
          <table:table-cell table:style-name="ce32" table:number-columns-spanned="50">
            <text:p text:style-name="p32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table-cell table:style-name="ce38" table:number-columns-spanned="3" table:number-rows-spanned="6">
            <text:p text:style-name="p38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>
            <text:p text:style-name="p17">40</text:p>
          </table:table-cell>
          <table:table-cell table:style-name="ce18" table:number-columns-spanned="6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6">
            <text:p text:style-name="p19">Sem Licitac.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>
            <text:p text:style-name="p18"/>
          </table:table-cell>
          <table:table-cell table:style-name="ce18" table:number-columns-spanned="2">
            <text:p text:style-name="p18">00000/0000</text:p>
          </table:table-cell>
          <table:covered-table-cell table:style-name="ceb">
            <text:p text:style-name="pb"/>
          </table:covered-table-cell>
          <table:table-cell table:style-name="ce20" table:number-columns-spanned="3">
            <text:p text:style-name="p20">28/04/2023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2">
            <text:p text:style-name="p18">000100/2023</text:p>
          </table: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28/04/2023</text:p>
          </table:table-cell>
          <table:covered-table-cell table:style-name="ceb">
            <text:p text:style-name="pb"/>
          </table:covered-table-cell>
          <table:table-cell table:style-name="ce18" table:number-columns-spanned="8">
            <text:p text:style-name="p18">01.001.01.031.0001.2001.33909300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4">
            <text:p text:style-name="p16">R$ 2.3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3">
            <text:p text:style-name="p19">OLI ONEVIO ZENNI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 table:number-columns-spanned="5">
            <text:p text:style-name="p17">66289297953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9" table:number-rows-spanned="6">
            <text:p text:style-name="p3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3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3" table:number-columns-spanned="46">
            <text:p text:style-name="p23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7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rows-spanned="2">
            <text:p text:style-name="p40"/>
          </table:table-cell>
          <table:table-cell table:style-name="ce22" table:number-columns-spanned="5">
            <text:p text:style-name="p22">0001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4" table:number-columns-spanned="3">
            <text:p text:style-name="p24">1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6">
            <text:p text:style-name="p16">R$ 2.3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1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28/04/2023</text:p>
          </table:table-cell>
          <table:covered-table-cell table:style-name="ceb">
            <text:p text:style-name="pb"/>
          </table:covered-table-cell>
          <table:table-cell table:style-name="ce17" table:number-columns-spanned="3">
            <text:p text:style-name="p17">66289297953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28/04/2023</text:p>
          </table:table-cell>
          <table:covered-table-cell table:style-name="ceb">
            <text:p text:style-name="pb"/>
          </table:covered-table-cell>
          <table:table-cell table:style-name="ce16" table:number-columns-spanned="3">
            <text:p text:style-name="p16">R$ 2.3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18">
            <text:p text:style-name="p1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columns-spanned="45">
            <text:p text:style-name="p4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table-cell table:style-name="ce0" table:number-columns-spanned="38" table:number-rows-spanned="3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7" table:number-columns-spanned="7">
            <text:p text:style-name="p27">Valor de Pagamento por Fonte: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8" table:number-columns-spanned="5">
            <text:p text:style-name="p28">R$ 131.924,44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7" table:number-columns-spanned="7">
            <text:p text:style-name="p27">Valor a Pagar por Fonte: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8" table:number-columns-spanned="5">
            <text:p text:style-name="p28">R$ 131.924,44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12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table-cell table:style-name="ce15" table:number-columns-spanned="50">
            <text:p text:style-name="p15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">
          <table:table-cell table:style-name="ce0" table:number-columns-spanned="37" table:number-rows-spanned="3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0" table:number-columns-spanned="7">
            <text:p text:style-name="p30">Valor Total de Pagamento: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1" table:number-columns-spanned="6">
            <text:p text:style-name="p31">R$ 131.924,44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0" table:number-columns-spanned="7">
            <text:p text:style-name="p30">Valor Total a Pagar: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1" table:number-columns-spanned="6">
            <text:p text:style-name="p31">R$ 131.924,44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8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13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25">
          <table:table-cell table:style-name="ce0" table:number-columns-spanned="17" table:number-rows-spanned="5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9" table:number-columns-spanned="5">
            <text:p text:style-name="p2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rows-spanned="5">
            <text:p text:style-name="p0"/>
          </table:table-cell>
          <table:table-cell table:style-name="ce29" table:number-columns-spanned="6">
            <text:p text:style-name="p2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rows-spanned="5">
            <text:p text:style-name="p0"/>
          </table:table-cell>
          <table:table-cell table:style-name="ce29" table:number-columns-spanned="10">
            <text:p text:style-name="p2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10" table:number-rows-spanned="5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63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5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10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2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9" table:number-columns-spanned="5">
            <text:p text:style-name="p2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9" table:number-columns-spanned="6">
            <text:p text:style-name="p2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9" table:number-columns-spanned="10">
            <text:p text:style-name="p2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9.09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5" table:number-rows-spanned="2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6" table:number-rows-spanned="2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10" table:number-rows-spanned="2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4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3">
          <table:table-cell table:style-name="ce23" table:number-columns-spanned="52">
            <text:p text:style-name="p23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2">
          <table:table-cell table:style-name="ce0" table:number-columns-spanned="52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25">
          <table:table-cell table:style-name="ce0" table:number-rows-spanned="7">
            <text:p text:style-name="p0"/>
          </table:table-cell>
          <table:table-cell table:style-name="ce25" table:number-columns-spanned="4">
            <text:p text:style-name="p25">Emissão: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5" table:number-columns-spanned="10">
            <text:p text:style-name="p25">22/07/2024 17:25:23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27" table:number-rows-spanned="7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6" table:number-columns-spanned="6" table:number-rows-spanned="2">
            <text:p text:style-name="p26">Página 4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" table:number-rows-spanned="3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5">
          <table:covered-table-cell table:style-name="ceb">
            <text:p text:style-name="pb"/>
          </table:covered-table-cell>
          <table:table-cell table:style-name="ce0" table:number-columns-spanned="14" table:number-rows-spanned="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1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3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5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8" table:number-columns-spanned="4" table:number-rows-spanned="3">
            <text:p>
<draw:frame draw:z-index="7" draw:name="Pictures8" draw:style-name="gr1" draw:text-style-name="P1" svg:width="0.5cm" svg:height="0.5cm" svg:x="0cm" svg:y="0cm">
<draw:image xlink:href="Pictures/Pic8.emf" text:anchor-type="frame" xlink:type="simple" xlink:show="embed" xlink:actuate="onLoad"/>
</draw:frame>
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rows-spanned="4">
            <text:p text:style-name="p0"/>
          </table: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2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rows-spanned="3">
            <text:p text:style-name="p0"/>
          </table:table-cell>
          <table:table-cell table:style-name="ce26" table:number-columns-spanned="3">
            <text:p text:style-name="p26">Homologado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rows-spanned="3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2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3" table:number-rows-spanned="2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8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>
  <office:automatic-styles>
    <style:page-layout style:name="pm1">
      <style:page-layout-properties fo:page-width="29.7cm" fo:page-height="21cm" fo:margin-top="1cm" fo:margin-bottom="0.5cm" fo:margin-left="1cm" fo:margin-right="0.12cm"/>
    </style:page-layout>
  </office:automatic-styles>
  <office:master-styles>
    <style:master-page style:name="PageDef" style:page-layout-name="pm1">
      <style:header style:display="false"/>
      <style:footer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>
  <office:meta>
    <meta:generator>fast-report.com/Fast Report.NET/build:1.9.1</meta:generator>
    <meta:initial-creator>FastReport</meta:initial-creator>
    <meta:creation-date>22/07/2024T17:25:47.9456691</meta:creation-date>
  </office:meta>
</office:document-meta>
</file>