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6.09" style:family="table-row">
      <style:table-row-properties fo:break-before="auto" style:row-height="6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3 à 31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ERNANDO TEIXEIRA DO CARMO 04229123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69163000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89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5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61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57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57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8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57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40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SERVICOS DE PUBLICIDAD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5654968000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40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40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48,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47,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4076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47,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618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43387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618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ULTILISSIMA VARIEDADES PREMIUM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4191200002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9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9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8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43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6: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3 à 31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CHAEL EDUARDO COSTA VARGAS 05614202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401397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09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29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ETROMAR MOVEIS E ELETRODOMESTIC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515350059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71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ETROMAR MOVEIS E ELETRODOMESTIC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515350059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4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7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4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4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ETROMAR MOVEIS E ELETRODOMESTIC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515350059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4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7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4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59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9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.273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4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64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6: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3 à 31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47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47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47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6: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3 à 31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41.063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41.063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41.063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41.063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6: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30:50.2324758</meta:creation-date>
  </office:meta>
</office:document-meta>
</file>