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5.09" style:family="table-row">
      <style:table-row-properties fo:break-before="auto" style:row-height="5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3 à 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7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80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I INFORMAT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571615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80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80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2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. TEIXEIRA E GALVAN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6182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2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2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5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99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4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99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8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5084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2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2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2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7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7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7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2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2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3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2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5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3 à 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353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53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3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53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5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5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906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06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4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06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70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70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4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70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8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7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VEIRA E MESQUIT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4061496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7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7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4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15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15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15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15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5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3 à 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15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55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5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8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3 à 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9.95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9.95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9.95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9.950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5: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37:16.9166356</meta:creation-date>
  </office:meta>
</office:document-meta>
</file>