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2.09" style:family="table-row">
      <style:table-row-properties fo:break-before="auto" style:row-height="2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3 à 3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4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53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53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53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897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A LIMA NOVA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299749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897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897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220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80383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220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8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5558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38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9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9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9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4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4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71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8: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3 à 3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CADEMIA BRASILEIRA DE DESENVOLVIMENTO WEB HUM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025335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9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CADEMIA BRASILEIRA DE DESENVOLVIMENTO WEB HUM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025335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9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9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GENIVALDO PINHEIRO SOARES 17704081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353643000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453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77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6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47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DSON FRANCISCO MOREIRA QUEIROZ 04795209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6046472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3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8: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3 à 3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3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3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3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3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3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23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6.794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.794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.794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8: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9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3 à 3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6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6.932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6.932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6.932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6.932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8: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39:45.5114169</meta:creation-date>
  </office:meta>
</office:document-meta>
</file>