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09" style:family="table-row">
      <style:table-row-properties fo:break-before="auto" style:row-height="0.09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3 à 31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9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9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023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023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023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67,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67,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0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67,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69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69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0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69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40,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40,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0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40,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1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1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12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9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9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11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022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05703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022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15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12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85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23: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3 à 31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SON NUNES DUARTE 56733186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00457820001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508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998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48,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7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6455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7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12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SERVICOS DE PUBLICIDAD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5654968000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12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12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12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62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UNIVERSO EMBALAGEN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512910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62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62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12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9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MF EXTINTORES E ACESSORI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5768524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.273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23: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3 à 31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1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1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13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23: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3 à 31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023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023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10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023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51.809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51.809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51.809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51.809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23: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8:23:55.0023269</meta:creation-date>
  </office:meta>
</office:document-meta>
</file>