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8.09" style:family="table-row">
      <style:table-row-properties fo:break-before="auto" style:row-height="8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4 à 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1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4195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1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68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86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86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86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7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9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9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9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9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9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2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7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4 à 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8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98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98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5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5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5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7,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7,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3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7,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77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77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3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77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7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4 à 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06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7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7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4 à 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3.022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3.022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3.022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OOPERATIVA AGROPECUARIA MISTA TERRA NOVA LTDA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7020370005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72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1.491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1.491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1.491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1.491,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7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8:29:28.0397326</meta:creation-date>
  </office:meta>
</office:document-meta>
</file>