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" manifest:full-path="Pictures/Pic1.emf"/>
  <manifest:file-entry manifest:media-type="image" manifest:full-path="Pictures/Pic2.emf"/>
  <manifest:file-entry manifest:media-type="image" manifest:full-path="Pictures/Pic3.emf"/>
  <manifest:file-entry manifest:media-type="image" manifest:full-path="Pictures/Pic4.emf"/>
  <manifest:file-entry manifest:media-type="image" manifest:full-path="Pictures/Pic5.emf"/>
  <manifest:file-entry manifest:media-type="image" manifest:full-path="Pictures/Pic6.emf"/>
  <manifest:file-entry manifest:media-type="image" manifest:full-path="Pictures/Pic7.emf"/>
  <manifest:file-entry manifest:media-type="image" manifest:full-path="Pictures/Pic8.e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'Arial'" style:font-pitch="variable"/>
    <style:font-face style:name="Tahoma" svg:font-family="'Tahoma'" style:font-pitch="variable"/>
  </office:font-face-decls>
  <office:automatic-styles>
    <style:style style:name="co0.01" style:family="table-column">
      <style:table-column-properties fo:break-before="auto" style:column-width="0.01cm"/>
    </style:style>
    <style:style style:name="co0.03" style:family="table-column">
      <style:table-column-properties fo:break-before="auto" style:column-width="0.03cm"/>
    </style:style>
    <style:style style:name="co0.04" style:family="table-column">
      <style:table-column-properties fo:break-before="auto" style:column-width="0.04cm"/>
    </style:style>
    <style:style style:name="co0.05" style:family="table-column">
      <style:table-column-properties fo:break-before="auto" style:column-width="0.05cm"/>
    </style:style>
    <style:style style:name="co0.07" style:family="table-column">
      <style:table-column-properties fo:break-before="auto" style:column-width="0.07cm"/>
    </style:style>
    <style:style style:name="co0.08" style:family="table-column">
      <style:table-column-properties fo:break-before="auto" style:column-width="0.08cm"/>
    </style:style>
    <style:style style:name="co0.09" style:family="table-column">
      <style:table-column-properties fo:break-before="auto" style:column-width="0.09cm"/>
    </style:style>
    <style:style style:name="co0.1" style:family="table-column">
      <style:table-column-properties fo:break-before="auto" style:column-width="0.1cm"/>
    </style:style>
    <style:style style:name="co0.12" style:family="table-column">
      <style:table-column-properties fo:break-before="auto" style:column-width="0.12cm"/>
    </style:style>
    <style:style style:name="co0.13" style:family="table-column">
      <style:table-column-properties fo:break-before="auto" style:column-width="0.13cm"/>
    </style:style>
    <style:style style:name="co0.16" style:family="table-column">
      <style:table-column-properties fo:break-before="auto" style:column-width="0.16cm"/>
    </style:style>
    <style:style style:name="co0.18" style:family="table-column">
      <style:table-column-properties fo:break-before="auto" style:column-width="0.18cm"/>
    </style:style>
    <style:style style:name="co0.2" style:family="table-column">
      <style:table-column-properties fo:break-before="auto" style:column-width="0.2cm"/>
    </style:style>
    <style:style style:name="co0.22" style:family="table-column">
      <style:table-column-properties fo:break-before="auto" style:column-width="0.22cm"/>
    </style:style>
    <style:style style:name="co0.25" style:family="table-column">
      <style:table-column-properties fo:break-before="auto" style:column-width="0.25cm"/>
    </style:style>
    <style:style style:name="co0.33" style:family="table-column">
      <style:table-column-properties fo:break-before="auto" style:column-width="0.33cm"/>
    </style:style>
    <style:style style:name="co0.43" style:family="table-column">
      <style:table-column-properties fo:break-before="auto" style:column-width="0.43cm"/>
    </style:style>
    <style:style style:name="co0.5" style:family="table-column">
      <style:table-column-properties fo:break-before="auto" style:column-width="0.5cm"/>
    </style:style>
    <style:style style:name="co0.55" style:family="table-column">
      <style:table-column-properties fo:break-before="auto" style:column-width="0.55cm"/>
    </style:style>
    <style:style style:name="co0.62" style:family="table-column">
      <style:table-column-properties fo:break-before="auto" style:column-width="0.62cm"/>
    </style:style>
    <style:style style:name="co0.67" style:family="table-column">
      <style:table-column-properties fo:break-before="auto" style:column-width="0.67cm"/>
    </style:style>
    <style:style style:name="co0.75" style:family="table-column">
      <style:table-column-properties fo:break-before="auto" style:column-width="0.75cm"/>
    </style:style>
    <style:style style:name="co1" style:family="table-column">
      <style:table-column-properties fo:break-before="auto" style:column-width="1cm"/>
    </style:style>
    <style:style style:name="co1.25" style:family="table-column">
      <style:table-column-properties fo:break-before="auto" style:column-width="1.25cm"/>
    </style:style>
    <style:style style:name="co1.5" style:family="table-column">
      <style:table-column-properties fo:break-before="auto" style:column-width="1.5cm"/>
    </style:style>
    <style:style style:name="co1.75" style:family="table-column">
      <style:table-column-properties fo:break-before="auto" style:column-width="1.75cm"/>
    </style:style>
    <style:style style:name="co1.83" style:family="table-column">
      <style:table-column-properties fo:break-before="auto" style:column-width="1.83cm"/>
    </style:style>
    <style:style style:name="co2" style:family="table-column">
      <style:table-column-properties fo:break-before="auto" style:column-width="2cm"/>
    </style:style>
    <style:style style:name="co2.29" style:family="table-column">
      <style:table-column-properties fo:break-before="auto" style:column-width="2.29cm"/>
    </style:style>
    <style:style style:name="ro0.01" style:family="table-row">
      <style:table-row-properties fo:break-before="auto" style:row-height="0.01cm"/>
    </style:style>
    <style:style style:name="ro0.02" style:family="table-row">
      <style:table-row-properties fo:break-before="auto" style:row-height="0.02cm"/>
    </style:style>
    <style:style style:name="ro0.03" style:family="table-row">
      <style:table-row-properties fo:break-before="auto" style:row-height="0.03cm"/>
    </style:style>
    <style:style style:name="ro0.04" style:family="table-row">
      <style:table-row-properties fo:break-before="auto" style:row-height="0.04cm"/>
    </style:style>
    <style:style style:name="ro0.05" style:family="table-row">
      <style:table-row-properties fo:break-before="auto" style:row-height="0.05cm"/>
    </style:style>
    <style:style style:name="ro0.06" style:family="table-row">
      <style:table-row-properties fo:break-before="auto" style:row-height="0.06cm"/>
    </style:style>
    <style:style style:name="ro0.07" style:family="table-row">
      <style:table-row-properties fo:break-before="auto" style:row-height="0.07cm"/>
    </style:style>
    <style:style style:name="ro0.08" style:family="table-row">
      <style:table-row-properties fo:break-before="auto" style:row-height="0.08cm"/>
    </style:style>
    <style:style style:name="ro0.1" style:family="table-row">
      <style:table-row-properties fo:break-before="auto" style:row-height="0.1cm"/>
    </style:style>
    <style:style style:name="ro0.11" style:family="table-row">
      <style:table-row-properties fo:break-before="auto" style:row-height="0.11cm"/>
    </style:style>
    <style:style style:name="ro0.12" style:family="table-row">
      <style:table-row-properties fo:break-before="auto" style:row-height="0.12cm"/>
    </style:style>
    <style:style style:name="ro0.13" style:family="table-row">
      <style:table-row-properties fo:break-before="auto" style:row-height="0.13cm"/>
    </style:style>
    <style:style style:name="ro0.15" style:family="table-row">
      <style:table-row-properties fo:break-before="auto" style:row-height="0.15cm"/>
    </style:style>
    <style:style style:name="ro0.16" style:family="table-row">
      <style:table-row-properties fo:break-before="auto" style:row-height="0.16cm"/>
    </style:style>
    <style:style style:name="ro0.17" style:family="table-row">
      <style:table-row-properties fo:break-before="auto" style:row-height="0.17cm"/>
    </style:style>
    <style:style style:name="ro0.23" style:family="table-row">
      <style:table-row-properties fo:break-before="auto" style:row-height="0.23cm"/>
    </style:style>
    <style:style style:name="ro0.25" style:family="table-row">
      <style:table-row-properties fo:break-before="auto" style:row-height="0.25cm"/>
    </style:style>
    <style:style style:name="ro0.26" style:family="table-row">
      <style:table-row-properties fo:break-before="auto" style:row-height="0.26cm"/>
    </style:style>
    <style:style style:name="ro0.27" style:family="table-row">
      <style:table-row-properties fo:break-before="auto" style:row-height="0.27cm"/>
    </style:style>
    <style:style style:name="ro0.29" style:family="table-row">
      <style:table-row-properties fo:break-before="auto" style:row-height="0.29cm"/>
    </style:style>
    <style:style style:name="ro0.3" style:family="table-row">
      <style:table-row-properties fo:break-before="auto" style:row-height="0.3cm"/>
    </style:style>
    <style:style style:name="ro0.35" style:family="table-row">
      <style:table-row-properties fo:break-before="auto" style:row-height="0.35cm"/>
    </style:style>
    <style:style style:name="ro0.37" style:family="table-row">
      <style:table-row-properties fo:break-before="auto" style:row-height="0.37cm"/>
    </style:style>
    <style:style style:name="ro0.63" style:family="table-row">
      <style:table-row-properties fo:break-before="auto" style:row-height="0.63cm"/>
    </style:style>
    <style:style style:name="ro0.72" style:family="table-row">
      <style:table-row-properties fo:break-before="auto" style:row-height="0.72cm"/>
    </style:style>
    <style:style style:name="ro0.8" style:family="table-row">
      <style:table-row-properties fo:break-before="auto" style:row-height="0.8cm"/>
    </style:style>
    <style:style style:name="ro4.09" style:family="table-row">
      <style:table-row-properties fo:break-before="auto" style:row-height="4.09cm"/>
    </style:style>
    <style:style style:name="ro_breaked" style:family="table-row">
      <style:table-row-properties fo:break-before="page" style:row-height="0.001cm"/>
    </style:style>
    <style:style style:name="ta1" style:family="table" style:master-page-name="PageDef">
      <style:table-properties table:display="true" style:writing-mode="lr-tb"/>
    </style:style>
    <style:style style:name="ceb" style:family="table-cell"/>
    <style:style style:name="ce0" style:family="table-cell" style:parent-style-name="Default">
      <style:table-cell-properties fo:background-color="#FFFFFF" style:repeat-content="false" fo:wrap-option="wrap" style:vertical-align="top"/>
    </style:style>
    <style:style style:name="ce1" style:family="table-cell" style:parent-style-name="Default">
      <style:table-cell-properties fo:background-color="#FFFFFF" style:repeat-content="false" fo:wrap-option="wrap" style:vertical-align="top" fo:border-left="0.03cm solid #000000" fo:border-right="0.03cm solid #000000" fo:border-top="0.03cm solid #000000" fo:border-bottom="0.03cm solid #000000"/>
    </style:style>
    <style:style style:name="ce2" style:family="table-cell" style:parent-style-name="Default">
      <style:table-cell-properties fo:background-color="#FFFFFF" style:repeat-content="false" fo:wrap-option="wrap" style:vertical-align="top"/>
    </style:style>
    <style:style style:name="ce3" style:family="table-cell" style:parent-style-name="Default">
      <style:table-cell-properties fo:background-color="#FFFFFF" style:repeat-content="false" fo:wrap-option="wrap" style:vertical-align="top"/>
    </style:style>
    <style:style style:name="ce4" style:family="table-cell" style:parent-style-name="Default">
      <style:table-cell-properties fo:background-color="#FFFFFF" style:repeat-content="false" fo:wrap-option="wrap" style:vertical-align="top"/>
    </style:style>
    <style:style style:name="ce5" style:family="table-cell" style:parent-style-name="Default">
      <style:table-cell-properties fo:background-color="#FFFFFF" style:repeat-content="false" fo:wrap-option="wrap" style:vertical-align="top"/>
    </style:style>
    <style:style style:name="ce6" style:family="table-cell" style:parent-style-name="Default">
      <style:table-cell-properties fo:background-color="#FFFFFF" style:repeat-content="false" fo:wrap-option="wrap" style:vertical-align="top"/>
    </style:style>
    <style:style style:name="ce7" style:family="table-cell" style:parent-style-name="Default">
      <style:table-cell-properties fo:background-color="#FFFFFF" style:repeat-content="false" fo:wrap-option="wrap" style:vertical-align="top"/>
    </style:style>
    <style:style style:name="ce8" style:family="table-cell" style:parent-style-name="Default">
      <style:table-cell-properties fo:background-color="#FFFFFF" style:repeat-content="false" fo:wrap-option="wrap" style:vertical-align="top"/>
    </style:style>
    <style:style style:name="ce9" style:family="table-cell" style:parent-style-name="Default">
      <style:table-cell-properties fo:background-color="#FFFFFF" style:repeat-content="false" fo:wrap-option="wrap" style:vertical-align="top"/>
    </style:style>
    <style:style style:name="ce10" style:family="table-cell" style:parent-style-name="Default">
      <style:table-cell-properties fo:background-color="#FFFFFF" style:repeat-content="false" fo:wrap-option="wrap" style:vertical-align="top"/>
    </style:style>
    <style:style style:name="ce11" style:family="table-cell" style:parent-style-name="Default">
      <style:table-cell-properties fo:background-color="#FFFFFF" style:repeat-content="false" fo:wrap-option="wrap" style:vertical-align="middle" fo:border-top="0.03cm solid #000000" fo:border-bottom="0.03cm solid #000000"/>
    </style:style>
    <style:style style:name="ce12" style:family="table-cell" style:parent-style-name="Default">
      <style:table-cell-properties fo:background-color="#FFFFFF" style:repeat-content="false" fo:wrap-option="wrap" style:vertical-align="middle" fo:border-top="0.03cm solid #000000" fo:border-bottom="0.03cm solid #000000"/>
    </style:style>
    <style:style style:name="ce13" style:family="table-cell" style:parent-style-name="Default">
      <style:table-cell-properties fo:background-color="#FFFFFF" style:repeat-content="false" fo:wrap-option="wrap" style:vertical-align="top" fo:border-top="0.03cm solid #000000" fo:border-bottom="0.03cm solid #000000"/>
    </style:style>
    <style:style style:name="ce14" style:family="table-cell" style:parent-style-name="Default">
      <style:table-cell-properties fo:background-color="#FFFFFF" style:repeat-content="false" fo:wrap-option="wrap" style:vertical-align="middle" fo:border-top="0.03cm solid #000000" fo:border-bottom="0.03cm solid #000000"/>
    </style:style>
    <style:style style:name="ce15" style:family="table-cell" style:parent-style-name="Default">
      <style:table-cell-properties fo:background-color="#FFFFFF" style:repeat-content="false" fo:wrap-option="wrap" style:vertical-align="top" fo:border-top="0.05cm solid #000000"/>
    </style:style>
    <style:style style:name="ce16" style:family="table-cell" style:parent-style-name="Default">
      <style:table-cell-properties fo:background-color="#FFFFFF" style:repeat-content="false" fo:wrap-option="wrap" style:vertical-align="top"/>
    </style:style>
    <style:style style:name="ce17" style:family="table-cell" style:parent-style-name="Default">
      <style:table-cell-properties fo:background-color="#FFFFFF" style:repeat-content="false" fo:wrap-option="wrap" style:vertical-align="top"/>
    </style:style>
    <style:style style:name="ce18" style:family="table-cell" style:parent-style-name="Default">
      <style:table-cell-properties fo:background-color="#FFFFFF" style:repeat-content="false" fo:wrap-option="wrap" style:vertical-align="top"/>
    </style:style>
    <style:style style:name="ce19" style:family="table-cell" style:parent-style-name="Default">
      <style:table-cell-properties fo:background-color="#FFFFFF" style:repeat-content="false" fo:wrap-option="wrap" style:vertical-align="top"/>
    </style:style>
    <style:style style:name="ce20" style:family="table-cell" style:parent-style-name="Default">
      <style:table-cell-properties fo:background-color="#FFFFFF" style:repeat-content="false" fo:wrap-option="wrap" style:vertical-align="top"/>
    </style:style>
    <style:style style:name="ce21" style:family="table-cell" style:parent-style-name="Default">
      <style:table-cell-properties fo:background-color="#FFFFFF" style:repeat-content="false" fo:wrap-option="wrap" style:vertical-align="top"/>
    </style:style>
    <style:style style:name="ce22" style:family="table-cell" style:parent-style-name="Default">
      <style:table-cell-properties fo:background-color="#FFFFFF" style:repeat-content="false" fo:wrap-option="wrap" style:vertical-align="top"/>
    </style:style>
    <style:style style:name="ce23" style:family="table-cell" style:parent-style-name="Default">
      <style:table-cell-properties fo:background-color="#FFFFFF" style:repeat-content="false" fo:wrap-option="wrap" style:vertical-align="top" fo:border-top="0.03cm solid #000000"/>
    </style:style>
    <style:style style:name="ce24" style:family="table-cell" style:parent-style-name="Default">
      <style:table-cell-properties fo:background-color="#FFFFFF" style:repeat-content="false" fo:wrap-option="wrap" style:vertical-align="top"/>
    </style:style>
    <style:style style:name="ce25" style:family="table-cell" style:parent-style-name="Default">
      <style:table-cell-properties fo:background-color="#FFFFFF" style:repeat-content="false" fo:wrap-option="wrap" style:vertical-align="top"/>
    </style:style>
    <style:style style:name="ce26" style:family="table-cell" style:parent-style-name="Default">
      <style:table-cell-properties fo:background-color="#FFFFFF" style:repeat-content="false" fo:wrap-option="wrap" style:vertical-align="top"/>
    </style:style>
    <style:style style:name="ce27" style:family="table-cell" style:parent-style-name="Default">
      <style:table-cell-properties fo:background-color="#FFFFFF" style:repeat-content="false" fo:wrap-option="wrap" style:vertical-align="top"/>
    </style:style>
    <style:style style:name="ce28" style:family="table-cell" style:parent-style-name="Default">
      <style:table-cell-properties fo:background-color="#FFFFFF" style:repeat-content="false" fo:wrap-option="wrap" style:vertical-align="top"/>
    </style:style>
    <style:style style:name="ce29" style:family="table-cell" style:parent-style-name="Default">
      <style:table-cell-properties fo:background-color="#FFFFFF" style:repeat-content="false" fo:wrap-option="wrap" style:vertical-align="top"/>
    </style:style>
    <style:style style:name="ce30" style:family="table-cell" style:parent-style-name="Default">
      <style:table-cell-properties fo:background-color="#FFFFFF" style:repeat-content="false" fo:wrap-option="wrap" style:vertical-align="top"/>
    </style:style>
    <style:style style:name="ce31" style:family="table-cell" style:parent-style-name="Default">
      <style:table-cell-properties fo:background-color="#FFFFFF" style:repeat-content="false" fo:wrap-option="wrap" style:vertical-align="top"/>
    </style:style>
    <style:style style:name="ce32" style:family="table-cell" style:parent-style-name="Default">
      <style:table-cell-properties fo:background-color="#FFFFFF" style:repeat-content="false" fo:wrap-option="wrap" style:vertical-align="top" fo:border-left="0.03cm solid #000000" fo:border-right="0.03cm solid #000000" fo:border-top="0.03cm solid #000000"/>
    </style:style>
    <style:style style:name="ce33" style:family="table-cell" style:parent-style-name="Default">
      <style:table-cell-properties fo:background-color="#FFFFFF" style:repeat-content="false" fo:wrap-option="wrap" style:vertical-align="top" fo:border-left="0.03cm solid #000000"/>
    </style:style>
    <style:style style:name="ce34" style:family="table-cell" style:parent-style-name="Default">
      <style:table-cell-properties fo:background-color="#FFFFFF" style:repeat-content="false" fo:wrap-option="wrap" style:vertical-align="top" fo:border-right="0.03cm solid #000000"/>
    </style:style>
    <style:style style:name="ce35" style:family="table-cell" style:parent-style-name="Default">
      <style:table-cell-properties fo:background-color="#FFFFFF" style:repeat-content="false" fo:wrap-option="wrap" style:vertical-align="middle" fo:border-bottom="0.03cm solid #000000"/>
    </style:style>
    <style:style style:name="ce36" style:family="table-cell" style:parent-style-name="Default">
      <style:table-cell-properties fo:background-color="#FFFFFF" style:repeat-content="false" fo:wrap-option="wrap" style:vertical-align="middle" fo:border-bottom="0.03cm solid #000000"/>
    </style:style>
    <style:style style:name="ce37" style:family="table-cell" style:parent-style-name="Default">
      <style:table-cell-properties fo:background-color="#FFFFFF" style:repeat-content="false" fo:wrap-option="wrap" style:vertical-align="top" fo:border-bottom="0.03cm solid #000000"/>
    </style:style>
    <style:style style:name="ce38" style:family="table-cell" style:parent-style-name="Default">
      <style:table-cell-properties fo:background-color="#FFFFFF" style:repeat-content="false" fo:wrap-option="wrap" style:vertical-align="top" fo:border-left="0.03cm solid #000000" fo:border-bottom="0.03cm solid #000000"/>
    </style:style>
    <style:style style:name="ce39" style:family="table-cell" style:parent-style-name="Default">
      <style:table-cell-properties fo:background-color="#FFFFFF" style:repeat-content="false" fo:wrap-option="wrap" style:vertical-align="top" fo:border-right="0.03cm solid #000000" fo:border-bottom="0.03cm solid #000000"/>
    </style:style>
    <style:style style:name="ce40" style:family="table-cell" style:parent-style-name="Default">
      <style:table-cell-properties fo:background-color="#FFFFFF" style:repeat-content="false" fo:wrap-option="wrap" style:vertical-align="top" fo:border-bottom="0.03cm solid #000000"/>
    </style:style>
    <style:style style:name="pb" style:family="paragraph"/>
    <style:style style:name="p0" style:family="paragraph" style:parent-style-name="Default">
      <style:text-properties style:font-name="Tahoma" fo:font-size="8pt" fo:color="#FFFFFF"/>
      <style:paragraph-properties fo:text-align="start"/>
    </style:style>
    <style:style style:name="p1" style:family="paragraph" style:parent-style-name="Default">
      <style:text-properties style:font-name="Tahoma" fo:font-size="8pt" fo:color="#FFFFFF"/>
      <style:paragraph-properties fo:text-align="start"/>
    </style:style>
    <style:style style:name="p2" style:family="paragraph" style:parent-style-name="Default">
      <style:text-properties style:font-name="Arial" fo:font-size="12pt" style:font-weight="bold" fo:color="#000000"/>
      <style:paragraph-properties fo:text-align="start" fo:margin-left="0.05cm" fo:margin-right="0.05cm"/>
    </style:style>
    <style:style style:name="p3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4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5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6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7" style:family="paragraph" style:parent-style-name="Default">
      <style:text-properties style:font-name="Arial" fo:font-size="8pt" style:font-weight="bold" fo:color="#000000"/>
      <style:paragraph-properties fo:text-align="start" fo:margin-left="0.05cm" fo:margin-right="0.05cm"/>
    </style:style>
    <style:style style:name="p8" style:family="paragraph" style:parent-style-name="Default">
      <style:text-properties style:font-name="Arial" fo:font-size="1pt" fo:color="#FFFFFF"/>
      <style:paragraph-properties fo:text-align="start"/>
    </style:style>
    <style:style style:name="p9" style:family="paragraph" style:parent-style-name="Default">
      <style:text-properties style:font-name="Arial" fo:font-size="10pt" style:font-weight="bold" fo:color="#000000"/>
      <style:paragraph-properties fo:text-align="center" fo:margin-left="0.05cm" fo:margin-right="0.05cm"/>
    </style:style>
    <style:style style:name="p10" style:family="paragraph" style:parent-style-name="Default">
      <style:text-properties style:font-name="Arial" fo:font-size="9pt" fo:color="#000000"/>
      <style:paragraph-properties fo:text-align="start" fo:margin-left="0.05cm" fo:margin-right="0.05cm"/>
    </style:style>
    <style:style style:name="p11" style:family="paragraph" style:parent-style-name="Default">
      <style:text-properties style:font-name="Arial" fo:font-size="8pt" fo:color="#000000"/>
      <style:paragraph-properties fo:text-align="center" fo:margin-left="0.05cm" fo:margin-right="0.05cm"/>
    </style:style>
    <style:style style:name="p12" style:family="paragraph" style:parent-style-name="Default">
      <style:text-properties style:font-name="Arial" fo:font-size="7pt" fo:color="#000000"/>
      <style:paragraph-properties fo:text-align="center"/>
    </style:style>
    <style:style style:name="p13" style:family="paragraph" style:parent-style-name="Default">
      <style:text-properties style:font-name="Arial" fo:font-size="8pt" fo:color="#000000"/>
      <style:paragraph-properties fo:text-align="center"/>
    </style:style>
    <style:style style:name="p14" style:family="paragraph" style:parent-style-name="Default">
      <style:text-properties style:font-name="Arial" fo:font-size="8pt" fo:color="#000000"/>
      <style:paragraph-properties fo:text-align="center"/>
    </style:style>
    <style:style style:name="p15" style:family="paragraph" style:parent-style-name="Default">
      <style:text-properties style:font-name="Arial" fo:font-size="1pt" fo:color="#FFFFFF"/>
      <style:paragraph-properties fo:text-align="start"/>
    </style:style>
    <style:style style:name="p16" style:family="paragraph" style:parent-style-name="Default">
      <style:text-properties style:font-name="Arial" fo:font-size="7pt" fo:color="#000000"/>
      <style:paragraph-properties fo:text-align="end" fo:margin-left="0.05cm" fo:margin-right="0.05cm"/>
    </style:style>
    <style:style style:name="p17" style:family="paragraph" style:parent-style-name="Default">
      <style:text-properties style:font-name="Arial" fo:font-size="7pt" fo:color="#000000"/>
      <style:paragraph-properties fo:text-align="end" fo:margin-left="0.05cm" fo:margin-right="0.05cm"/>
    </style:style>
    <style:style style:name="p18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19" style:family="paragraph" style:parent-style-name="Default">
      <style:text-properties style:font-name="Arial" fo:font-size="7pt" fo:color="#000000"/>
      <style:paragraph-properties fo:text-align="start" fo:margin-left="0.05cm" fo:margin-right="0.05cm"/>
    </style:style>
    <style:style style:name="p20" style:family="paragraph" style:parent-style-name="Default">
      <style:text-properties style:font-name="Arial" fo:font-size="7pt" fo:color="#000000"/>
      <style:paragraph-properties fo:text-align="start" fo:margin-left="0.05cm" fo:margin-right="0.05cm"/>
    </style:style>
    <style:style style:name="p21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22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23" style:family="paragraph" style:parent-style-name="Default">
      <style:text-properties style:font-name="Arial" fo:font-size="1pt" fo:color="#FFFFFF"/>
      <style:paragraph-properties fo:text-align="start"/>
    </style:style>
    <style:style style:name="p24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25" style:family="paragraph" style:parent-style-name="Default">
      <style:text-properties style:font-name="Arial" fo:font-size="6pt" fo:color="#000000"/>
      <style:paragraph-properties fo:text-align="start" fo:margin-left="0.05cm" fo:margin-right="0.05cm"/>
    </style:style>
    <style:style style:name="p26" style:family="paragraph" style:parent-style-name="Default">
      <style:text-properties style:font-name="Arial" fo:font-size="6pt" fo:color="#000000"/>
      <style:paragraph-properties fo:text-align="end" fo:margin-left="0.05cm" fo:margin-right="0.05cm"/>
    </style:style>
    <style:style style:name="p27" style:family="paragraph" style:parent-style-name="Default">
      <style:text-properties style:font-name="Arial" fo:font-size="8pt" style:font-weight="bold" fo:color="#000000"/>
      <style:paragraph-properties fo:text-align="end" fo:margin-left="0.05cm" fo:margin-right="0.05cm"/>
    </style:style>
    <style:style style:name="p28" style:family="paragraph" style:parent-style-name="Default">
      <style:text-properties style:font-name="Arial" fo:font-size="8pt" fo:color="#000000"/>
      <style:paragraph-properties fo:text-align="end" fo:margin-left="0.05cm" fo:margin-right="0.05cm"/>
    </style:style>
    <style:style style:name="p29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30" style:family="paragraph" style:parent-style-name="Default">
      <style:text-properties style:font-name="Arial" fo:font-size="9pt" style:font-weight="bold" fo:color="#000000"/>
      <style:paragraph-properties fo:text-align="end" fo:margin-left="0.05cm" fo:margin-right="0.05cm"/>
    </style:style>
    <style:style style:name="p31" style:family="paragraph" style:parent-style-name="Default">
      <style:text-properties style:font-name="Arial" fo:font-size="9pt" fo:color="#000000"/>
      <style:paragraph-properties fo:text-align="end" fo:margin-left="0.05cm" fo:margin-right="0.05cm"/>
    </style:style>
    <style:style style:name="p32" style:family="paragraph" style:parent-style-name="Default">
      <style:text-properties style:font-name="Tahoma" fo:font-size="8pt" fo:color="#FFFFFF"/>
      <style:paragraph-properties fo:text-align="start"/>
    </style:style>
    <style:style style:name="p33" style:family="paragraph" style:parent-style-name="Default">
      <style:text-properties style:font-name="Tahoma" fo:font-size="8pt" fo:color="#FFFFFF"/>
      <style:paragraph-properties fo:text-align="start"/>
    </style:style>
    <style:style style:name="p34" style:family="paragraph" style:parent-style-name="Default">
      <style:text-properties style:font-name="Tahoma" fo:font-size="8pt" fo:color="#FFFFFF"/>
      <style:paragraph-properties fo:text-align="start"/>
    </style:style>
    <style:style style:name="p35" style:family="paragraph" style:parent-style-name="Default">
      <style:text-properties style:font-name="Arial" fo:font-size="8pt" fo:color="#000000"/>
      <style:paragraph-properties fo:text-align="center" fo:margin-left="0.05cm" fo:margin-right="0.05cm"/>
    </style:style>
    <style:style style:name="p36" style:family="paragraph" style:parent-style-name="Default">
      <style:text-properties style:font-name="Arial" fo:font-size="7pt" fo:color="#000000"/>
      <style:paragraph-properties fo:text-align="center"/>
    </style:style>
    <style:style style:name="p37" style:family="paragraph" style:parent-style-name="Default">
      <style:text-properties style:font-name="Arial" fo:font-size="8pt" fo:color="#000000"/>
      <style:paragraph-properties fo:text-align="center"/>
    </style:style>
    <style:style style:name="p38" style:family="paragraph" style:parent-style-name="Default">
      <style:text-properties style:font-name="Tahoma" fo:font-size="8pt" fo:color="#FFFFFF"/>
      <style:paragraph-properties fo:text-align="start"/>
    </style:style>
    <style:style style:name="p39" style:family="paragraph" style:parent-style-name="Default">
      <style:text-properties style:font-name="Tahoma" fo:font-size="8pt" fo:color="#FFFFFF"/>
      <style:paragraph-properties fo:text-align="start"/>
    </style:style>
    <style:style style:name="p40" style:family="paragraph" style:parent-style-name="Default">
      <style:text-properties style:font-name="Tahoma" fo:font-size="8pt" fo:color="#FFFFFF"/>
      <style:paragraph-properties fo:text-align="start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</office:automatic-styles>
  <office:body>
    <office:spreadsheet>
      <table:table table:name="Table" table:style-name="ta1" table:print="false">
        <table:table-column table:style-name="co0.03"/>
        <table:table-column table:style-name="co0.2"/>
        <table:table-column table:style-name="co0.03"/>
        <table:table-column table:style-name="co1"/>
        <table:table-column table:style-name="co0.12"/>
        <table:table-column table:style-name="co0.1"/>
        <table:table-column table:style-name="co0.75"/>
        <table:table-column table:style-name="co0.22"/>
        <table:table-column table:style-name="co0.05"/>
        <table:table-column table:style-name="co0.5"/>
        <table:table-column table:style-name="co0.55"/>
        <table:table-column table:style-name="co0.2"/>
        <table:table-column table:style-name="co0.18"/>
        <table:table-column table:style-name="co0.07"/>
        <table:table-column table:style-name="co0.62"/>
        <table:table-column table:style-name="co0.13"/>
        <table:table-column table:style-name="co0.25"/>
        <table:table-column table:style-name="co1"/>
        <table:table-column table:style-name="co0.5"/>
        <table:table-column table:style-name="co1.75"/>
        <table:table-column table:style-name="co0.25"/>
        <table:table-column table:style-name="co1.5"/>
        <table:table-column table:style-name="co0.25"/>
        <table:table-column table:style-name="co0.5"/>
        <table:table-column table:style-name="co1"/>
        <table:table-column table:style-name="co1.5"/>
        <table:table-column table:style-name="co0.25"/>
        <table:table-column table:style-name="co1.5"/>
        <table:table-column table:style-name="co0.25"/>
        <table:table-column table:style-name="co1.25"/>
        <table:table-column table:style-name="co0.75"/>
        <table:table-column table:style-name="co0.43"/>
        <table:table-column table:style-name="co0.01"/>
        <table:table-column table:style-name="co0.05"/>
        <table:table-column table:style-name="co0.05"/>
        <table:table-column table:style-name="co0.2"/>
        <table:table-column table:style-name="co2"/>
        <table:table-column table:style-name="co0.5"/>
        <table:table-column table:style-name="co0.25"/>
        <table:table-column table:style-name="co0.75"/>
        <table:table-column table:style-name="co0.75"/>
        <table:table-column table:style-name="co0.04"/>
        <table:table-column table:style-name="co2.29"/>
        <table:table-column table:style-name="co0.67"/>
        <table:table-column table:style-name="co0.5"/>
        <table:table-column table:style-name="co1.83"/>
        <table:table-column table:style-name="co0.08"/>
        <table:table-column table:style-name="co0.07"/>
        <table:table-column table:style-name="co0.03"/>
        <table:table-column table:style-name="co0.25"/>
        <table:table-column table:style-name="co0.16"/>
        <table:table-column table:style-name="co0.09"/>
        <table:table-column table:style-name="co0.33"/>
        <table:table-row table:style-name="ro0.03">
          <table:table-cell table:style-name="ce32" table:number-columns-spanned="49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19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9">
            <text:p text:style-name="p3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7" table:number-columns-spanned="25" table:number-rows-spanned="3">
            <text:p text:style-name="p7">ESTADO DE MATO GROSS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5" table:number-rows-spanned="4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2" table:number-rows-spanned="12">
            <text:p text:style-name="p33"/>
          </table:table-cell>
          <table:covered-table-cell table:style-name="ceb">
            <text:p text:style-name="pb"/>
          </table:covered-table-cell>
          <table:table-cell table:style-name="ce8" table:number-columns-spanned="5" table:number-rows-spanned="11">
            <text:p>
<draw:frame draw:z-index="0" draw:name="Pictures1" draw:style-name="gr1" draw:text-style-name="P1" svg:width="2cm" svg:height="2cm" svg:x="0cm" svg:y="0cm">
<draw:image xlink:href="Pictures/Pic1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1">
            <text:p text:style-name="p0"/>
          </table:table-cell>
          <table:table-cell table:style-name="ce2" table:number-rows-spanned="3">
            <text:p text:style-name="p2">CAMARA MUNICIPAL DE TERRA NOVA DO NOR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" table:number-columns-spanned="24">
            <text:p text:style-name="p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5" table:number-rows-spanned="2">
            <text:p text:style-name="p6">CNPJ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21" table:number-rows-spanned="2">
            <text:p text:style-name="p3">03.130.309/0001.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4" table:number-rows-spanned="9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25" table:number-rows-spanned="2">
            <text:p text:style-name="p6">TRAVESSA LUCAS AUXILIO TONIAZZO - 0000206 - CENT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>
            <text:p text:style-name="p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8" table:number-rows-spanned="3">
            <text:p text:style-name="p6">Telefon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17">
            <text:p text:style-name="p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5" table:number-columns-spanned="15" table:number-rows-spanned="2">
            <text:p text:style-name="p5">(066)3534-1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" table:number-rows-spanned="3">
            <text:p text:style-name="p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3" table:number-rows-spanned="2">
            <text:p text:style-name="p4">legislativo@terranovadonorte.mt.leg.b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table-cell table:style-name="ce9" table:number-columns-spanned="49" table:number-rows-spanned="3">
            <text:p text:style-name="p9">Ordem Cronológica de Pagame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table-cell table:style-name="ce9" table:number-columns-spanned="24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0" table:number-columns-spanned="12" table:number-rows-spanned="2">
            <text:p text:style-name="p10">Período de 01/03/2024 à 31/03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9" table:number-columns-spanned="13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3">
          <table:table-cell table:style-name="ce0" table:number-columns-spanned="2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10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35" table:number-columns-spanned="4" table:number-rows-spanned="2">
            <text:p text:style-name="p35">Ordem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6" table:number-rows-spanned="2">
            <text:p text:style-name="p36">Processo
Número/Ano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0">
            <text:p text:style-name="p37">Lici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2" table:number-rows-spanned="2">
            <text:p text:style-name="p36">Contrato Administrativo</text:p>
          </table:table-cell>
          <table:covered-table-cell table:style-name="ceb">
            <text:p text:style-name="pb"/>
          </table:covered-table-cell>
          <table:table-cell table:style-name="ce36" table:number-columns-spanned="3" table:number-rows-spanned="2">
            <text:p text:style-name="p36">Previsão de 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24">
            <text:p text:style-name="p37">Empen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Modalida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Número/An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>
            <text:p text:style-name="p13">Recibo TC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Número/Ano</text:p>
          </table: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8">
            <text:p text:style-name="p13">Do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4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red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CPF/CNPJ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4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7">
            <text:p text:style-name="p37">Liquid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Ates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5" table:number-columns-spanned="18" table:number-rows-spanned="2">
            <text:p text:style-name="p35">Justificati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Núme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Parcel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4" table:number-columns-spanned="3">
            <text:p text:style-name="p14">Documento Fisc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PF do Responsáve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table-cell table:style-name="ce0" table:number-columns-spanned="5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7" table:number-columns-spanned="39">
            <text:p text:style-name="p7">Fonte: 1500000000 - Recursos não Vinculados de Impos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1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1/2024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9/02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8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8/01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4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5.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E. C. T. PERECO &amp; CIA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131607540001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30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2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1/03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9/02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60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2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8.378,5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I.N.S.S - INST. NAC. DO SEG. SOCI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997903600014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6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8.378,5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6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2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5/03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8.378,5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9/02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61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2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11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2.951,4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FUNDO MUN. DE PREV. SOCIAL DOS SERV. TERRA NO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283970100014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6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2.951,4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6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2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5/03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2.951,4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4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05/03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5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3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2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2925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5/03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5/03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2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5</text:p>
          </table:table-cell>
          <table:table-cell table:style-name="ce18" table:number-columns-spanned="6">
            <text:p text:style-name="p18">000025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05/03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63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5/03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14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OLI ONEVIO ZENNI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6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6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5/03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5/03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6</text:p>
          </table:table-cell>
          <table:table-cell table:style-name="ce18" table:number-columns-spanned="6">
            <text:p text:style-name="p18">000026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05/03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64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5/03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14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ADELAR MARCAN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6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6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5/03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5/03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7</text:p>
          </table:table-cell>
          <table:table-cell table:style-name="ce18" table:number-columns-spanned="6">
            <text:p text:style-name="p18">000027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05/03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65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5/03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14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ERINEU RODRIGO PEREIRA MACHA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9605414015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6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6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5/03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5/03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8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06/03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66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6/03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48,1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TECON MATERIAIS P/ CONSTRUCAO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497015400017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6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48,1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3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6/03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8/03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48,1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9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1/03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67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1/03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3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L F COMERCIO DE EQUIPAMENTOS DE INFORMATICA E REP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232853400018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6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3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646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1/03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1/03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3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0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1/03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68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1/03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4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369,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TECNOPONTO TECNOLOGIA AVANCADA EM CONTROLE DE PONT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7780040700012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6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369,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51589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1/03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2/03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369,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4/03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69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4/03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0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FERNANDO TEIXEIRA DO CARMO 04229123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996916300016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6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0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4/03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5/03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0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5/03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5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2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8083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5/03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5/03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2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3</text:p>
          </table:table-cell>
          <table:table-cell table:style-name="ce18" table:number-columns-spanned="6">
            <text:p text:style-name="p18">000029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5/03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70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5/03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14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1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THAMARA ALVES REI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45920211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7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1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7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5/03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8/03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1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7">
          <table:table-cell table:style-name="ce0" table:number-columns-spanned="5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23" table:number-columns-spanned="52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57">
            <text:p text:style-name="p0"/>
          </table:table-cell>
          <table:table-cell>
            <text:p text:style-name="pb"/>
          </table:table-cell>
        </table:table-row>
        <table:table-row table:style-name="ro0.02">
          <table:table-cell table:style-name="ce0" table:number-columns-spanned="5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rows-spanned="7">
            <text:p text:style-name="p0"/>
          </table:table-cell>
          <table:table-cell table:style-name="ce25" table:number-columns-spanned="4">
            <text:p text:style-name="p25">Emissã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10">
            <text:p text:style-name="p25">22/07/2024 18:30:2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7" table:number-rows-spanned="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6" table:number-columns-spanned="6" table:number-rows-spanned="2">
            <text:p text:style-name="p26">Página 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covered-table-cell table:style-name="ceb">
            <text:p text:style-name="pb"/>
          </table:covered-table-cell>
          <table:table-cell table:style-name="ce0" table:number-columns-spanned="14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8" table:number-columns-spanned="4" table:number-rows-spanned="3">
            <text:p>
<draw:frame draw:z-index="1" draw:name="Pictures2" draw:style-name="gr1" draw:text-style-name="P1" svg:width="0.5cm" svg:height="0.5cm" svg:x="0cm" svg:y="0cm">
<draw:image xlink:href="Pictures/Pic2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24">
            <text:p text:style-name="p0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table-cell table:style-name="ce26" table:number-columns-spanned="3">
            <text:p text:style-name="p26">Homologa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32" table:number-columns-spanned="49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 table:number-rows-spanned="19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9">
            <text:p text:style-name="p3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7" table:number-columns-spanned="25" table:number-rows-spanned="3">
            <text:p text:style-name="p7">ESTADO DE MATO GROSS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5" table:number-rows-spanned="4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2" table:number-rows-spanned="12">
            <text:p text:style-name="p33"/>
          </table:table-cell>
          <table:covered-table-cell table:style-name="ceb">
            <text:p text:style-name="pb"/>
          </table:covered-table-cell>
          <table:table-cell table:style-name="ce8" table:number-columns-spanned="5" table:number-rows-spanned="11">
            <text:p>
<draw:frame draw:z-index="2" draw:name="Pictures3" draw:style-name="gr1" draw:text-style-name="P1" svg:width="2cm" svg:height="2cm" svg:x="0cm" svg:y="0cm">
<draw:image xlink:href="Pictures/Pic3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1">
            <text:p text:style-name="p0"/>
          </table:table-cell>
          <table:table-cell table:style-name="ce2" table:number-rows-spanned="3">
            <text:p text:style-name="p2">CAMARA MUNICIPAL DE TERRA NOVA DO NOR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" table:number-columns-spanned="24">
            <text:p text:style-name="p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5" table:number-rows-spanned="2">
            <text:p text:style-name="p6">CNPJ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21" table:number-rows-spanned="2">
            <text:p text:style-name="p3">03.130.309/0001.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4" table:number-rows-spanned="9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25" table:number-rows-spanned="2">
            <text:p text:style-name="p6">TRAVESSA LUCAS AUXILIO TONIAZZO - 0000206 - CENT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>
            <text:p text:style-name="p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8" table:number-rows-spanned="3">
            <text:p text:style-name="p6">Telefon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17">
            <text:p text:style-name="p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5" table:number-columns-spanned="15" table:number-rows-spanned="2">
            <text:p text:style-name="p5">(066)3534-1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" table:number-rows-spanned="3">
            <text:p text:style-name="p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3" table:number-rows-spanned="2">
            <text:p text:style-name="p4">legislativo@terranovadonorte.mt.leg.b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table-cell table:style-name="ce9" table:number-columns-spanned="49" table:number-rows-spanned="3">
            <text:p text:style-name="p9">Ordem Cronológica de Pagame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table-cell table:style-name="ce9" table:number-columns-spanned="24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0" table:number-columns-spanned="12" table:number-rows-spanned="2">
            <text:p text:style-name="p10">Período de 01/03/2024 à 31/03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9" table:number-columns-spanned="13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3">
          <table:table-cell table:style-name="ce0" table:number-columns-spanned="2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01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35" table:number-columns-spanned="4" table:number-rows-spanned="2">
            <text:p text:style-name="p35">Ordem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6" table:number-rows-spanned="2">
            <text:p text:style-name="p36">Processo
Número/Ano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0">
            <text:p text:style-name="p37">Lici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2" table:number-rows-spanned="2">
            <text:p text:style-name="p36">Contrato Administrativo</text:p>
          </table:table-cell>
          <table:covered-table-cell table:style-name="ceb">
            <text:p text:style-name="pb"/>
          </table:covered-table-cell>
          <table:table-cell table:style-name="ce36" table:number-columns-spanned="3" table:number-rows-spanned="2">
            <text:p text:style-name="p36">Previsão de 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24">
            <text:p text:style-name="p37">Empen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Modalida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Número/An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>
            <text:p text:style-name="p13">Recibo TC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Número/Ano</text:p>
          </table: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8">
            <text:p text:style-name="p13">Do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4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red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CPF/CNPJ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4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7">
            <text:p text:style-name="p37">Liquid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Ates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5" table:number-columns-spanned="18" table:number-rows-spanned="2">
            <text:p text:style-name="p35">Justificati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Núme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Parcel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4" table:number-columns-spanned="3">
            <text:p text:style-name="p14">Documento Fisc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PF do Responsáve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table-cell table:style-name="ce0" table:number-columns-spanned="5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4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8/03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5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3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2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7244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8/03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8/03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2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5</text:p>
          </table:table-cell>
          <table:table-cell table:style-name="ce18" table:number-columns-spanned="6">
            <text:p text:style-name="p18">000031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8/03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71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8/03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14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1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FLAVIO SILVEIRA DE FREIT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69239318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7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1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7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8/03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8/03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1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6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9/03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3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8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OI S.A. - EMRECUPERACAO JUDICI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7653576403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41,2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78424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9/03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9/03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41,2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7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9/03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4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8.0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ENERGISA MATO GROSSO DISTRIBUIDORA DE ENERGIA S.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46732100019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763,2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658501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9/03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9/03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763,2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8</text:p>
          </table:table-cell>
          <table:table-cell table:style-name="ce18" table:number-columns-spanned="6">
            <text:p text:style-name="p18">000033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2/03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72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2/03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14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1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LUIZ CARLOS DA SILVA BAPTIST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4520730511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7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1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7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2/03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3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1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9</text:p>
          </table:table-cell>
          <table:table-cell table:style-name="ce18" table:number-columns-spanned="6">
            <text:p text:style-name="p18">000034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5/03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73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3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14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1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NILSON GOMES DA SIL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821436921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7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1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7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3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3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1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0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Adesao R.P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2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1/2022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5/03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1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4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47.148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AGILI SOFTWARE BRASIL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680437700035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3.929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49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3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7/03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3.929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Pregao Pres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1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2/2023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6/03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2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39.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QUALITY SOLUTION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605088800016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3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6/03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7/03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3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7/03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5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2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5759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7/03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7/03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2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3/2024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7/03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10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8/01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8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NET VIP SERVICOS DE TELECOMUNICACOES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816612800013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1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1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7/03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7/03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4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2/2024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7/03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9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8/01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4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MASTER MF EXTINTORES E ACESSORIOS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3576852400010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3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8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7/03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3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3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5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03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5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3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2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32771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3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3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2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6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03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5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3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2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32771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3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3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2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2">
          <table:table-cell table:style-name="ce0" table:number-columns-spanned="5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23" table:number-columns-spanned="52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2">
          <table:table-cell table:style-name="ce0" table:number-columns-spanned="5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rows-spanned="7">
            <text:p text:style-name="p0"/>
          </table:table-cell>
          <table:table-cell table:style-name="ce25" table:number-columns-spanned="4">
            <text:p text:style-name="p25">Emissã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10">
            <text:p text:style-name="p25">22/07/2024 18:30:2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7" table:number-rows-spanned="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6" table:number-columns-spanned="6" table:number-rows-spanned="2">
            <text:p text:style-name="p26">Página 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covered-table-cell table:style-name="ceb">
            <text:p text:style-name="pb"/>
          </table:covered-table-cell>
          <table:table-cell table:style-name="ce0" table:number-columns-spanned="14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8" table:number-columns-spanned="4" table:number-rows-spanned="3">
            <text:p>
<draw:frame draw:z-index="3" draw:name="Pictures4" draw:style-name="gr1" draw:text-style-name="P1" svg:width="0.5cm" svg:height="0.5cm" svg:x="0cm" svg:y="0cm">
<draw:image xlink:href="Pictures/Pic4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24">
            <text:p text:style-name="p0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table-cell table:style-name="ce26" table:number-columns-spanned="3">
            <text:p text:style-name="p26">Homologa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32" table:number-columns-spanned="49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 table:number-rows-spanned="19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9">
            <text:p text:style-name="p3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7" table:number-columns-spanned="25" table:number-rows-spanned="3">
            <text:p text:style-name="p7">ESTADO DE MATO GROSS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5" table:number-rows-spanned="4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2" table:number-rows-spanned="12">
            <text:p text:style-name="p33"/>
          </table:table-cell>
          <table:covered-table-cell table:style-name="ceb">
            <text:p text:style-name="pb"/>
          </table:covered-table-cell>
          <table:table-cell table:style-name="ce8" table:number-columns-spanned="5" table:number-rows-spanned="11">
            <text:p>
<draw:frame draw:z-index="4" draw:name="Pictures5" draw:style-name="gr1" draw:text-style-name="P1" svg:width="2cm" svg:height="2cm" svg:x="0cm" svg:y="0cm">
<draw:image xlink:href="Pictures/Pic5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1">
            <text:p text:style-name="p0"/>
          </table:table-cell>
          <table:table-cell table:style-name="ce2" table:number-rows-spanned="3">
            <text:p text:style-name="p2">CAMARA MUNICIPAL DE TERRA NOVA DO NOR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" table:number-columns-spanned="24">
            <text:p text:style-name="p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5" table:number-rows-spanned="2">
            <text:p text:style-name="p6">CNPJ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21" table:number-rows-spanned="2">
            <text:p text:style-name="p3">03.130.309/0001.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4" table:number-rows-spanned="9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25" table:number-rows-spanned="2">
            <text:p text:style-name="p6">TRAVESSA LUCAS AUXILIO TONIAZZO - 0000206 - CENT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>
            <text:p text:style-name="p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8" table:number-rows-spanned="3">
            <text:p text:style-name="p6">Telefon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17">
            <text:p text:style-name="p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5" table:number-columns-spanned="15" table:number-rows-spanned="2">
            <text:p text:style-name="p5">(066)3534-1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" table:number-rows-spanned="3">
            <text:p text:style-name="p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3" table:number-rows-spanned="2">
            <text:p text:style-name="p4">legislativo@terranovadonorte.mt.leg.b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table-cell table:style-name="ce9" table:number-columns-spanned="49" table:number-rows-spanned="3">
            <text:p text:style-name="p9">Ordem Cronológica de Pagame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table-cell table:style-name="ce9" table:number-columns-spanned="24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0" table:number-columns-spanned="12" table:number-rows-spanned="2">
            <text:p text:style-name="p10">Período de 01/03/2024 à 31/03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9" table:number-columns-spanned="13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3">
          <table:table-cell table:style-name="ce0" table:number-columns-spanned="2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01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35" table:number-columns-spanned="4" table:number-rows-spanned="2">
            <text:p text:style-name="p35">Ordem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6" table:number-rows-spanned="2">
            <text:p text:style-name="p36">Processo
Número/Ano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0">
            <text:p text:style-name="p37">Lici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2" table:number-rows-spanned="2">
            <text:p text:style-name="p36">Contrato Administrativo</text:p>
          </table:table-cell>
          <table:covered-table-cell table:style-name="ceb">
            <text:p text:style-name="pb"/>
          </table:covered-table-cell>
          <table:table-cell table:style-name="ce36" table:number-columns-spanned="3" table:number-rows-spanned="2">
            <text:p text:style-name="p36">Previsão de 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24">
            <text:p text:style-name="p37">Empen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Modalida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Número/An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>
            <text:p text:style-name="p13">Recibo TC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Número/Ano</text:p>
          </table: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8">
            <text:p text:style-name="p13">Do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4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red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CPF/CNPJ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4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7">
            <text:p text:style-name="p37">Liquid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Ates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5" table:number-columns-spanned="18" table:number-rows-spanned="2">
            <text:p text:style-name="p35">Justificati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Núme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Parcel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4" table:number-columns-spanned="3">
            <text:p text:style-name="p14">Documento Fisc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PF do Responsáve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table-cell table:style-name="ce0" table:number-columns-spanned="5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7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03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5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3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2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32771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3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3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2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8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03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5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3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2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32771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3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3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2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9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03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5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3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2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32771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3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3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2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0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03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5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4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2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3277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3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3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2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03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5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4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2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32771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3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3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2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03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5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4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2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3277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3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3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2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1/2024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03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8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8/01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4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5.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E. C. T. PERECO &amp; CIA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131607540001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31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3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3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4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03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74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3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THAMARA ALVES REI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45920211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7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7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3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3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5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03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75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3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RLOS EDUARDO DE OLIVEIRA VICEN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40360608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7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7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3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3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6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03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76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3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LUIZ CARLOS DA SILVA BAPTIST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4520730511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7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7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3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3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7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03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77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3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ERINEU RODRIGO PEREIRA MACHA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9605414015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7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7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3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3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8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03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78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3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OLI ONEVIO ZENNI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7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7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3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3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9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03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79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3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MARCO AURELIO CARL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769401441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7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7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3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3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2">
          <table:table-cell table:style-name="ce0" table:number-columns-spanned="5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23" table:number-columns-spanned="52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2">
          <table:table-cell table:style-name="ce0" table:number-columns-spanned="5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rows-spanned="7">
            <text:p text:style-name="p0"/>
          </table:table-cell>
          <table:table-cell table:style-name="ce25" table:number-columns-spanned="4">
            <text:p text:style-name="p25">Emissã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10">
            <text:p text:style-name="p25">22/07/2024 18:30:2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7" table:number-rows-spanned="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6" table:number-columns-spanned="6" table:number-rows-spanned="2">
            <text:p text:style-name="p26">Página 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covered-table-cell table:style-name="ceb">
            <text:p text:style-name="pb"/>
          </table:covered-table-cell>
          <table:table-cell table:style-name="ce0" table:number-columns-spanned="14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8" table:number-columns-spanned="4" table:number-rows-spanned="3">
            <text:p>
<draw:frame draw:z-index="5" draw:name="Pictures6" draw:style-name="gr1" draw:text-style-name="P1" svg:width="0.5cm" svg:height="0.5cm" svg:x="0cm" svg:y="0cm">
<draw:image xlink:href="Pictures/Pic6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85">
            <text:p text:style-name="p0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table-cell table:style-name="ce26" table:number-columns-spanned="3">
            <text:p text:style-name="p26">Homologa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32" table:number-columns-spanned="49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 table:number-rows-spanned="19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9">
            <text:p text:style-name="p3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7" table:number-columns-spanned="25" table:number-rows-spanned="3">
            <text:p text:style-name="p7">ESTADO DE MATO GROSS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5" table:number-rows-spanned="4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2" table:number-rows-spanned="12">
            <text:p text:style-name="p33"/>
          </table:table-cell>
          <table:covered-table-cell table:style-name="ceb">
            <text:p text:style-name="pb"/>
          </table:covered-table-cell>
          <table:table-cell table:style-name="ce8" table:number-columns-spanned="5" table:number-rows-spanned="11">
            <text:p>
<draw:frame draw:z-index="6" draw:name="Pictures7" draw:style-name="gr1" draw:text-style-name="P1" svg:width="2cm" svg:height="2cm" svg:x="0cm" svg:y="0cm">
<draw:image xlink:href="Pictures/Pic7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1">
            <text:p text:style-name="p0"/>
          </table:table-cell>
          <table:table-cell table:style-name="ce2" table:number-rows-spanned="3">
            <text:p text:style-name="p2">CAMARA MUNICIPAL DE TERRA NOVA DO NOR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" table:number-columns-spanned="24">
            <text:p text:style-name="p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5" table:number-rows-spanned="2">
            <text:p text:style-name="p6">CNPJ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21" table:number-rows-spanned="2">
            <text:p text:style-name="p3">03.130.309/0001.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4" table:number-rows-spanned="9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25" table:number-rows-spanned="2">
            <text:p text:style-name="p6">TRAVESSA LUCAS AUXILIO TONIAZZO - 0000206 - CENT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>
            <text:p text:style-name="p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8" table:number-rows-spanned="3">
            <text:p text:style-name="p6">Telefon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17">
            <text:p text:style-name="p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5" table:number-columns-spanned="15" table:number-rows-spanned="2">
            <text:p text:style-name="p5">(066)3534-1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" table:number-rows-spanned="3">
            <text:p text:style-name="p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3" table:number-rows-spanned="2">
            <text:p text:style-name="p4">legislativo@terranovadonorte.mt.leg.b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table-cell table:style-name="ce9" table:number-columns-spanned="49" table:number-rows-spanned="3">
            <text:p text:style-name="p9">Ordem Cronológica de Pagame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table-cell table:style-name="ce9" table:number-columns-spanned="24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0" table:number-columns-spanned="12" table:number-rows-spanned="2">
            <text:p text:style-name="p10">Período de 01/03/2024 à 31/03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9" table:number-columns-spanned="13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3">
          <table:table-cell table:style-name="ce0" table:number-columns-spanned="2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35" table:number-columns-spanned="4" table:number-rows-spanned="2">
            <text:p text:style-name="p35">Ordem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6" table:number-rows-spanned="2">
            <text:p text:style-name="p36">Processo
Número/Ano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0">
            <text:p text:style-name="p37">Lici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2" table:number-rows-spanned="2">
            <text:p text:style-name="p36">Contrato Administrativo</text:p>
          </table:table-cell>
          <table:covered-table-cell table:style-name="ceb">
            <text:p text:style-name="pb"/>
          </table:covered-table-cell>
          <table:table-cell table:style-name="ce36" table:number-columns-spanned="3" table:number-rows-spanned="2">
            <text:p text:style-name="p36">Previsão de 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24">
            <text:p text:style-name="p37">Empen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Modalida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Número/An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>
            <text:p text:style-name="p13">Recibo TC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Número/Ano</text:p>
          </table: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8">
            <text:p text:style-name="p13">Do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4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red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CPF/CNPJ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4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7">
            <text:p text:style-name="p37">Liquid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Ates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5" table:number-columns-spanned="18" table:number-rows-spanned="2">
            <text:p text:style-name="p35">Justificati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Núme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Parcel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4" table:number-columns-spanned="3">
            <text:p text:style-name="p14">Documento Fisc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PF do Responsáve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table-cell table:style-name="ce0" table:number-columns-spanned="5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40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03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80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3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ADELAR MARCAN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8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8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3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3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4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03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81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3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NILSON GOMES DA SIL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821436921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8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8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3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3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4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03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82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3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FLAVIO SILVEIRA DE FREIT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69239318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8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8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3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3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4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03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83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3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1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5.817,1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MARA MUNICIPAL DE TERRA NOVA DO NORTE - MT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1303090001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8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5.817,1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8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3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3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5.817,1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44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03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84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3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1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3.4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MARA MUNICIPAL DE TERRA NOVA DO NORTE - MT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1303090001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8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3.4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8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3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3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3.4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45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03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85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3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1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43.427,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MARA MUNICIPAL DE TERRA NOVA DO NORTE - MT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1303090001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8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43.427,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8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3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3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43.427,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0" table:number-columns-spanned="38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7" table:number-columns-spanned="7">
            <text:p text:style-name="p27">Valor de Pagamento por Fonte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8" table:number-columns-spanned="5">
            <text:p text:style-name="p28">R$ 156.388,9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7" table:number-columns-spanned="7">
            <text:p text:style-name="p27">Valor a Pagar por Fonte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8" table:number-columns-spanned="5">
            <text:p text:style-name="p28">R$ 156.388,9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37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0" table:number-columns-spanned="7">
            <text:p text:style-name="p30">Valor Total de Pagament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1" table:number-columns-spanned="6">
            <text:p text:style-name="p31">R$ 156.388,9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0" table:number-columns-spanned="7">
            <text:p text:style-name="p30">Valor Total a Pagar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1" table:number-columns-spanned="6">
            <text:p text:style-name="p31">R$ 156.388,9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columns-spanned="17" table:number-row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5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5">
            <text:p text:style-name="p0"/>
          </table:table-cell>
          <table:table-cell table:style-name="ce29" table:number-columns-spanned="6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5">
            <text:p text:style-name="p0"/>
          </table:table-cell>
          <table:table-cell table:style-name="ce29" table:number-columns-spanned="10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0" table:number-row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5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6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10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4.0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23" table:number-columns-spanned="52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2">
          <table:table-cell table:style-name="ce0" table:number-columns-spanned="5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rows-spanned="7">
            <text:p text:style-name="p0"/>
          </table:table-cell>
          <table:table-cell table:style-name="ce25" table:number-columns-spanned="4">
            <text:p text:style-name="p25">Emissã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10">
            <text:p text:style-name="p25">22/07/2024 18:30:2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7" table:number-rows-spanned="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6" table:number-columns-spanned="6" table:number-rows-spanned="2">
            <text:p text:style-name="p26">Página 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covered-table-cell table:style-name="ceb">
            <text:p text:style-name="pb"/>
          </table:covered-table-cell>
          <table:table-cell table:style-name="ce0" table:number-columns-spanned="14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8" table:number-columns-spanned="4" table:number-rows-spanned="3">
            <text:p>
<draw:frame draw:z-index="7" draw:name="Pictures8" draw:style-name="gr1" draw:text-style-name="P1" svg:width="0.5cm" svg:height="0.5cm" svg:x="0cm" svg:y="0cm">
<draw:image xlink:href="Pictures/Pic8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4">
            <text:p text:style-name="p0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table-cell table:style-name="ce26" table:number-columns-spanned="3">
            <text:p text:style-name="p26">Homologa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automatic-styles>
    <style:page-layout style:name="pm1">
      <style:page-layout-properties fo:page-width="29.7cm" fo:page-height="21cm" fo:margin-top="1cm" fo:margin-bottom="0.5cm" fo:margin-left="1cm" fo:margin-right="0.12cm"/>
    </style:page-layout>
  </office:automatic-styles>
  <office:master-styles>
    <style:master-page style:name="PageDef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.NET/build:1.9.1</meta:generator>
    <meta:initial-creator>FastReport</meta:initial-creator>
    <meta:creation-date>22/07/2024T18:30:46.7436508</meta:creation-date>
  </office:meta>
</office:document-meta>
</file>