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4.09" style:family="table-row">
      <style:table-row-properties fo:break-before="auto" style:row-height="4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4 à 30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5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6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OA BARBOZA CASTRO XAVIE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458964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6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6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4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4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6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48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0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0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7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7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7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11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11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89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11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7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74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7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5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34: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4 à 30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65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073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21990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073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41,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942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41,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8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.359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ULIA TEREZA PE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4548594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.359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.359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Adesao R.P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.1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0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9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STER MF EXTINTORES E ACESSORI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7685240001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06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06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34: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4 à 30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06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06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06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06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06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817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4.896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34: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5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4 à 30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62.806,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62.806,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62.806,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62.806,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8:34: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8:34:57.6695023</meta:creation-date>
  </office:meta>
</office:document-meta>
</file>