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4.09" style:family="table-row">
      <style:table-row-properties fo:break-before="auto" style:row-height="4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4 à 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.Pre.Le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5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78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ISVEC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9713600001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78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57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78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58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.464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.464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.464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34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4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VICOS DE IMPRESSAO ARTES GRAFICAS ANDRIAN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0489000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4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4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9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92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9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8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14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395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14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666,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ORTO SEGURO COMPANHIA DE SEGUROS GERA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1198164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666,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666,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41,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9719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41,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57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06/08/2024 01:54: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4 à 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8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95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9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STER MF EXTINTORES E ACESSORI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5768524000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7,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7,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4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7,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53.889.907 LUCIENE LECIA LUCCHE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889907000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29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Adesao R.P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7.14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0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90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66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06/08/2024 01:54: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4 à 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66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66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66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66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66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66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.26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.26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.26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4.896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4.896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4.896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06/08/2024 01:54: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5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4 à 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340.881,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340.881,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340.881,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340.881,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06/08/2024 01:54: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06/08/2024T01:55:39.9052346</meta:creation-date>
  </office:meta>
</office:document-meta>
</file>