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5.09" style:family="table-row">
      <style:table-row-properties fo:break-before="auto" style:row-height="5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9/2024 à 30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1500000000 - Recursos não Vinculados de Impos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2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2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9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1.0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PAULO CEZAR ZANTEDESCHI GOULAR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11685851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.0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.0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1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8.243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8.243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8.243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2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3.464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3.464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3.464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8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18,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37130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18,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3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9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50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LUCATELLI - 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96372000001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50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32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50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197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Adesao R.P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7.14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92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92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4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9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STER MF EXTINTORES E ACESSORIO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57685240001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QUALITY SOLUTION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050888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327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4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8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5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4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0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558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21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10/2024 02:23: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9/2024 à 30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558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558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558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558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558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558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4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6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7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8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9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0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10/2024 02:23: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78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9/2024 à 30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1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2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3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5.817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5.817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5.817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4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3.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3.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3.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4.896,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4.896,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4.896,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52.366,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52.366,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52.366,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52.366,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10/2024 02:23: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10/2024T02:24:13.3471955</meta:creation-date>
  </office:meta>
</office:document-meta>
</file>