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  <manifest:file-entry manifest:media-type="image" manifest:full-path="Pictures/Pic5.emf"/>
  <manifest:file-entry manifest:media-type="image" manifest:full-path="Pictures/Pic6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1" style:family="table-column">
      <style:table-column-properties fo:break-before="auto" style:column-width="0.01cm"/>
    </style:style>
    <style:style style:name="co0.03" style:family="table-column">
      <style:table-column-properties fo:break-before="auto" style:column-width="0.03cm"/>
    </style:style>
    <style:style style:name="co0.04" style:family="table-column">
      <style:table-column-properties fo:break-before="auto" style:column-width="0.04cm"/>
    </style:style>
    <style:style style:name="co0.05" style:family="table-column">
      <style:table-column-properties fo:break-before="auto" style:column-width="0.05cm"/>
    </style:style>
    <style:style style:name="co0.07" style:family="table-column">
      <style:table-column-properties fo:break-before="auto" style:column-width="0.07cm"/>
    </style:style>
    <style:style style:name="co0.08" style:family="table-column">
      <style:table-column-properties fo:break-before="auto" style:column-width="0.08cm"/>
    </style:style>
    <style:style style:name="co0.09" style:family="table-column">
      <style:table-column-properties fo:break-before="auto" style:column-width="0.09cm"/>
    </style:style>
    <style:style style:name="co0.1" style:family="table-column">
      <style:table-column-properties fo:break-before="auto" style:column-width="0.1cm"/>
    </style:style>
    <style:style style:name="co0.12" style:family="table-column">
      <style:table-column-properties fo:break-before="auto" style:column-width="0.12cm"/>
    </style:style>
    <style:style style:name="co0.13" style:family="table-column">
      <style:table-column-properties fo:break-before="auto" style:column-width="0.13cm"/>
    </style:style>
    <style:style style:name="co0.16" style:family="table-column">
      <style:table-column-properties fo:break-before="auto" style:column-width="0.16cm"/>
    </style:style>
    <style:style style:name="co0.18" style:family="table-column">
      <style:table-column-properties fo:break-before="auto" style:column-width="0.18cm"/>
    </style:style>
    <style:style style:name="co0.2" style:family="table-column">
      <style:table-column-properties fo:break-before="auto" style:column-width="0.2cm"/>
    </style:style>
    <style:style style:name="co0.22" style:family="table-column">
      <style:table-column-properties fo:break-before="auto" style:column-width="0.22cm"/>
    </style:style>
    <style:style style:name="co0.25" style:family="table-column">
      <style:table-column-properties fo:break-before="auto" style:column-width="0.25cm"/>
    </style:style>
    <style:style style:name="co0.33" style:family="table-column">
      <style:table-column-properties fo:break-before="auto" style:column-width="0.33cm"/>
    </style:style>
    <style:style style:name="co0.43" style:family="table-column">
      <style:table-column-properties fo:break-before="auto" style:column-width="0.43cm"/>
    </style:style>
    <style:style style:name="co0.5" style:family="table-column">
      <style:table-column-properties fo:break-before="auto" style:column-width="0.5cm"/>
    </style:style>
    <style:style style:name="co0.55" style:family="table-column">
      <style:table-column-properties fo:break-before="auto" style:column-width="0.55cm"/>
    </style:style>
    <style:style style:name="co0.62" style:family="table-column">
      <style:table-column-properties fo:break-before="auto" style:column-width="0.62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" style:family="table-column">
      <style:table-column-properties fo:break-before="auto" style:column-width="1cm"/>
    </style:style>
    <style:style style:name="co1.25" style:family="table-column">
      <style:table-column-properties fo:break-before="auto" style:column-width="1.25cm"/>
    </style:style>
    <style:style style:name="co1.5" style:family="table-column">
      <style:table-column-properties fo:break-before="auto" style:column-width="1.5cm"/>
    </style:style>
    <style:style style:name="co1.75" style:family="table-column">
      <style:table-column-properties fo:break-before="auto" style:column-width="1.75cm"/>
    </style:style>
    <style:style style:name="co1.83" style:family="table-column">
      <style:table-column-properties fo:break-before="auto" style:column-width="1.83cm"/>
    </style:style>
    <style:style style:name="co2" style:family="table-column">
      <style:table-column-properties fo:break-before="auto" style:column-width="2cm"/>
    </style:style>
    <style:style style:name="co2.29" style:family="table-column">
      <style:table-column-properties fo:break-before="auto" style:column-width="2.29cm"/>
    </style:style>
    <style:style style:name="ro0.01" style:family="table-row">
      <style:table-row-properties fo:break-before="auto" style:row-height="0.01cm"/>
    </style:style>
    <style:style style:name="ro0.02" style:family="table-row">
      <style:table-row-properties fo:break-before="auto" style:row-height="0.02cm"/>
    </style:style>
    <style:style style:name="ro0.03" style:family="table-row">
      <style:table-row-properties fo:break-before="auto" style:row-height="0.03cm"/>
    </style:style>
    <style:style style:name="ro0.04" style:family="table-row">
      <style:table-row-properties fo:break-before="auto" style:row-height="0.04cm"/>
    </style:style>
    <style:style style:name="ro0.05" style:family="table-row">
      <style:table-row-properties fo:break-before="auto" style:row-height="0.05cm"/>
    </style:style>
    <style:style style:name="ro0.06" style:family="table-row">
      <style:table-row-properties fo:break-before="auto" style:row-height="0.06cm"/>
    </style:style>
    <style:style style:name="ro0.07" style:family="table-row">
      <style:table-row-properties fo:break-before="auto" style:row-height="0.07cm"/>
    </style:style>
    <style:style style:name="ro0.08" style:family="table-row">
      <style:table-row-properties fo:break-before="auto" style:row-height="0.08cm"/>
    </style:style>
    <style:style style:name="ro0.1" style:family="table-row">
      <style:table-row-properties fo:break-before="auto" style:row-height="0.1cm"/>
    </style:style>
    <style:style style:name="ro0.11" style:family="table-row">
      <style:table-row-properties fo:break-before="auto" style:row-height="0.11cm"/>
    </style:style>
    <style:style style:name="ro0.12" style:family="table-row">
      <style:table-row-properties fo:break-before="auto" style:row-height="0.12cm"/>
    </style:style>
    <style:style style:name="ro0.13" style:family="table-row">
      <style:table-row-properties fo:break-before="auto" style:row-height="0.13cm"/>
    </style:style>
    <style:style style:name="ro0.15" style:family="table-row">
      <style:table-row-properties fo:break-before="auto" style:row-height="0.15cm"/>
    </style:style>
    <style:style style:name="ro0.16" style:family="table-row">
      <style:table-row-properties fo:break-before="auto" style:row-height="0.16cm"/>
    </style:style>
    <style:style style:name="ro0.17" style:family="table-row">
      <style:table-row-properties fo:break-before="auto" style:row-height="0.17cm"/>
    </style:style>
    <style:style style:name="ro0.23" style:family="table-row">
      <style:table-row-properties fo:break-before="auto" style:row-height="0.23cm"/>
    </style:style>
    <style:style style:name="ro0.25" style:family="table-row">
      <style:table-row-properties fo:break-before="auto" style:row-height="0.25cm"/>
    </style:style>
    <style:style style:name="ro0.26" style:family="table-row">
      <style:table-row-properties fo:break-before="auto" style:row-height="0.26cm"/>
    </style:style>
    <style:style style:name="ro0.27" style:family="table-row">
      <style:table-row-properties fo:break-before="auto" style:row-height="0.27cm"/>
    </style:style>
    <style:style style:name="ro0.29" style:family="table-row">
      <style:table-row-properties fo:break-before="auto" style:row-height="0.29cm"/>
    </style:style>
    <style:style style:name="ro0.3" style:family="table-row">
      <style:table-row-properties fo:break-before="auto" style:row-height="0.3cm"/>
    </style:style>
    <style:style style:name="ro0.35" style:family="table-row">
      <style:table-row-properties fo:break-before="auto" style:row-height="0.35cm"/>
    </style:style>
    <style:style style:name="ro0.37" style:family="table-row">
      <style:table-row-properties fo:break-before="auto" style:row-height="0.37cm"/>
    </style:style>
    <style:style style:name="ro0.63" style:family="table-row">
      <style:table-row-properties fo:break-before="auto" style:row-height="0.63cm"/>
    </style:style>
    <style:style style:name="ro0.72" style:family="table-row">
      <style:table-row-properties fo:break-before="auto" style:row-height="0.72cm"/>
    </style:style>
    <style:style style:name="ro0.8" style:family="table-row">
      <style:table-row-properties fo:break-before="auto" style:row-height="0.8cm"/>
    </style:style>
    <style:style style:name="ro7.09" style:family="table-row">
      <style:table-row-properties fo:break-before="auto" style:row-height="7.09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FFFFFF" style:repeat-content="false" fo:wrap-option="wrap" style:vertical-align="top"/>
    </style:style>
    <style:style style:name="ce1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top"/>
    </style:style>
    <style:style style:name="ce3" style:family="table-cell" style:parent-style-name="Default">
      <style:table-cell-properties fo:background-color="#FFFFFF" style:repeat-content="false" fo:wrap-option="wrap" style:vertical-align="top"/>
    </style:style>
    <style:style style:name="ce4" style:family="table-cell" style:parent-style-name="Default">
      <style:table-cell-properties fo:background-color="#FFFFFF" style:repeat-content="false" fo:wrap-option="wrap" style:vertical-align="top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top"/>
    </style:style>
    <style:style style:name="ce8" style:family="table-cell" style:parent-style-name="Default">
      <style:table-cell-properties fo:background-color="#FFFFFF" style:repeat-content="false" fo:wrap-option="wrap" style:vertical-align="top"/>
    </style:style>
    <style:style style:name="ce9" style:family="table-cell" style:parent-style-name="Default">
      <style:table-cell-properties fo:background-color="#FFFFFF" style:repeat-content="false" fo:wrap-option="wrap" style:vertical-align="top"/>
    </style:style>
    <style:style style:name="ce10" style:family="table-cell" style:parent-style-name="Default">
      <style:table-cell-properties fo:background-color="#FFFFFF" style:repeat-content="false" fo:wrap-option="wrap" style:vertical-align="top"/>
    </style:style>
    <style:style style:name="ce11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3" style:family="table-cell" style:parent-style-name="Default">
      <style:table-cell-properties fo:background-color="#FFFFFF" style:repeat-content="false" fo:wrap-option="wrap" style:vertical-align="top" fo:border-top="0.03cm solid #000000" fo:border-bottom="0.03cm solid #000000"/>
    </style:style>
    <style:style style:name="ce14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15" style:family="table-cell" style:parent-style-name="Default">
      <style:table-cell-properties fo:background-color="#FFFFFF" style:repeat-content="false" fo:wrap-option="wrap" style:vertical-align="top" fo:border-top="0.05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FFFFFF" style:repeat-content="false" fo:wrap-option="wrap" style:vertical-align="top"/>
    </style:style>
    <style:style style:name="ce18" style:family="table-cell" style:parent-style-name="Default">
      <style:table-cell-properties fo:background-color="#FFFFFF" style:repeat-content="false" fo:wrap-option="wrap" style:vertical-align="top"/>
    </style:style>
    <style:style style:name="ce19" style:family="table-cell" style:parent-style-name="Default">
      <style:table-cell-properties fo:background-color="#FFFFFF" style:repeat-content="false" fo:wrap-option="wrap" style:vertical-align="top"/>
    </style:style>
    <style:style style:name="ce20" style:family="table-cell" style:parent-style-name="Default">
      <style:table-cell-properties fo:background-color="#FFFFFF" style:repeat-content="false" fo:wrap-option="wrap" style:vertical-align="top"/>
    </style:style>
    <style:style style:name="ce21" style:family="table-cell" style:parent-style-name="Default">
      <style:table-cell-properties fo:background-color="#FFFFFF" style:repeat-content="false" fo:wrap-option="wrap" style:vertical-align="top"/>
    </style:style>
    <style:style style:name="ce22" style:family="table-cell" style:parent-style-name="Default">
      <style:table-cell-properties fo:background-color="#FFFFFF" style:repeat-content="false" fo:wrap-option="wrap" style:vertical-align="top"/>
    </style:style>
    <style:style style:name="ce23" style:family="table-cell" style:parent-style-name="Default">
      <style:table-cell-properties fo:background-color="#FFFFFF" style:repeat-content="false" fo:wrap-option="wrap" style:vertical-align="top" fo:border-top="0.03cm solid #000000"/>
    </style:style>
    <style:style style:name="ce24" style:family="table-cell" style:parent-style-name="Default">
      <style:table-cell-properties fo:background-color="#FFFFFF" style:repeat-content="false" fo:wrap-option="wrap" style:vertical-align="top"/>
    </style:style>
    <style:style style:name="ce25" style:family="table-cell" style:parent-style-name="Default">
      <style:table-cell-properties fo:background-color="#FFFFFF" style:repeat-content="false" fo:wrap-option="wrap" style:vertical-align="top"/>
    </style:style>
    <style:style style:name="ce26" style:family="table-cell" style:parent-style-name="Default">
      <style:table-cell-properties fo:background-color="#FFFFFF" style:repeat-content="false" fo:wrap-option="wrap" style:vertical-align="top"/>
    </style:style>
    <style:style style:name="ce27" style:family="table-cell" style:parent-style-name="Default">
      <style:table-cell-properties fo:background-color="#FFFFFF" style:repeat-content="false" fo:wrap-option="wrap" style:vertical-align="top"/>
    </style:style>
    <style:style style:name="ce28" style:family="table-cell" style:parent-style-name="Default">
      <style:table-cell-properties fo:background-color="#FFFFFF" style:repeat-content="false" fo:wrap-option="wrap" style:vertical-align="top"/>
    </style:style>
    <style:style style:name="ce29" style:family="table-cell" style:parent-style-name="Default">
      <style:table-cell-properties fo:background-color="#FFFFFF" style:repeat-content="false" fo:wrap-option="wrap" style:vertical-align="top"/>
    </style:style>
    <style:style style:name="ce30" style:family="table-cell" style:parent-style-name="Default">
      <style:table-cell-properties fo:background-color="#FFFFFF" style:repeat-content="false" fo:wrap-option="wrap" style:vertical-align="top"/>
    </style:style>
    <style:style style:name="ce31" style:family="table-cell" style:parent-style-name="Default">
      <style:table-cell-properties fo:background-color="#FFFFFF" style:repeat-content="false" fo:wrap-option="wrap" style:vertical-align="top"/>
    </style:style>
    <style:style style:name="ce32" style:family="table-cell" style:parent-style-name="Default">
      <style:table-cell-properties fo:background-color="#FFFFFF" style:repeat-content="false" fo:wrap-option="wrap" style:vertical-align="top" fo:border-left="0.03cm solid #000000" fo:border-right="0.03cm solid #000000" fo:border-top="0.03cm solid #000000"/>
    </style:style>
    <style:style style:name="ce33" style:family="table-cell" style:parent-style-name="Default">
      <style:table-cell-properties fo:background-color="#FFFFFF" style:repeat-content="false" fo:wrap-option="wrap" style:vertical-align="top" fo:border-left="0.03cm solid #000000"/>
    </style:style>
    <style:style style:name="ce34" style:family="table-cell" style:parent-style-name="Default">
      <style:table-cell-properties fo:background-color="#FFFFFF" style:repeat-content="false" fo:wrap-option="wrap" style:vertical-align="top" fo:border-right="0.03cm solid #000000"/>
    </style:style>
    <style:style style:name="ce35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6" style:family="table-cell" style:parent-style-name="Default">
      <style:table-cell-properties fo:background-color="#FFFFFF" style:repeat-content="false" fo:wrap-option="wrap" style:vertical-align="middle" fo:border-bottom="0.03cm solid #000000"/>
    </style:style>
    <style:style style:name="ce37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ce38" style:family="table-cell" style:parent-style-name="Default">
      <style:table-cell-properties fo:background-color="#FFFFFF" style:repeat-content="false" fo:wrap-option="wrap" style:vertical-align="top" fo:border-left="0.03cm solid #000000" fo:border-bottom="0.03cm solid #000000"/>
    </style:style>
    <style:style style:name="ce39" style:family="table-cell" style:parent-style-name="Default">
      <style:table-cell-properties fo:background-color="#FFFFFF" style:repeat-content="false" fo:wrap-option="wrap" style:vertical-align="top" fo:border-right="0.03cm solid #000000" fo:border-bottom="0.03cm solid #000000"/>
    </style:style>
    <style:style style:name="ce40" style:family="table-cell" style:parent-style-name="Default">
      <style:table-cell-properties fo:background-color="#FFFFFF" style:repeat-content="false" fo:wrap-option="wrap" style:vertical-align="top" fo:border-bottom="0.03cm solid #000000"/>
    </style:style>
    <style:style style:name="pb" style:family="paragraph"/>
    <style:style style:name="p0" style:family="paragraph" style:parent-style-name="Default">
      <style:text-properties style:font-name="Tahoma" fo:font-size="8pt" fo:color="#FFFFFF"/>
      <style:paragraph-properties fo:text-align="start"/>
    </style:style>
    <style:style style:name="p1" style:family="paragraph" style:parent-style-name="Default">
      <style:text-properties style:font-name="Tahoma" fo:font-size="8pt" fo:color="#FFFFFF"/>
      <style:paragraph-properties fo:text-align="start"/>
    </style:style>
    <style:style style:name="p2" style:family="paragraph" style:parent-style-name="Default">
      <style:text-properties style:font-name="Arial" fo:font-size="12pt" style:font-weight="bold" fo:color="#000000"/>
      <style:paragraph-properties fo:text-align="start" fo:margin-left="0.05cm" fo:margin-right="0.05cm"/>
    </style:style>
    <style:style style:name="p3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4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5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8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8pt" style:font-weight="bold" fo:color="#000000"/>
      <style:paragraph-properties fo:text-align="start" fo:margin-left="0.05cm" fo:margin-right="0.05cm"/>
    </style:style>
    <style:style style:name="p8" style:family="paragraph" style:parent-style-name="Default">
      <style:text-properties style:font-name="Arial" fo:font-size="1pt" fo:color="#FFFFFF"/>
      <style:paragraph-properties fo:text-align="start"/>
    </style:style>
    <style:style style:name="p9" style:family="paragraph" style:parent-style-name="Default">
      <style:text-properties style:font-name="Arial" fo:font-size="10pt" style:font-weight="bold" fo:color="#000000"/>
      <style:paragraph-properties fo:text-align="center" fo:margin-left="0.05cm" fo:margin-right="0.05cm"/>
    </style:style>
    <style:style style:name="p10" style:family="paragraph" style:parent-style-name="Default">
      <style:text-properties style:font-name="Arial" fo:font-size="9pt" fo:color="#000000"/>
      <style:paragraph-properties fo:text-align="start" fo:margin-left="0.05cm" fo:margin-right="0.05cm"/>
    </style:style>
    <style:style style:name="p11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12" style:family="paragraph" style:parent-style-name="Default">
      <style:text-properties style:font-name="Arial" fo:font-size="7pt" fo:color="#000000"/>
      <style:paragraph-properties fo:text-align="center"/>
    </style:style>
    <style:style style:name="p13" style:family="paragraph" style:parent-style-name="Default">
      <style:text-properties style:font-name="Arial" fo:font-size="8pt" fo:color="#000000"/>
      <style:paragraph-properties fo:text-align="center"/>
    </style:style>
    <style:style style:name="p14" style:family="paragraph" style:parent-style-name="Default">
      <style:text-properties style:font-name="Arial" fo:font-size="8pt" fo:color="#000000"/>
      <style:paragraph-properties fo:text-align="center"/>
    </style:style>
    <style:style style:name="p15" style:family="paragraph" style:parent-style-name="Default">
      <style:text-properties style:font-name="Arial" fo:font-size="1pt" fo:color="#FFFFFF"/>
      <style:paragraph-properties fo:text-align="start"/>
    </style:style>
    <style:style style:name="p16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7" style:family="paragraph" style:parent-style-name="Default">
      <style:text-properties style:font-name="Arial" fo:font-size="7pt" fo:color="#000000"/>
      <style:paragraph-properties fo:text-align="end" fo:margin-left="0.05cm" fo:margin-right="0.05cm"/>
    </style:style>
    <style:style style:name="p18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19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0" style:family="paragraph" style:parent-style-name="Default">
      <style:text-properties style:font-name="Arial" fo:font-size="7pt" fo:color="#000000"/>
      <style:paragraph-properties fo:text-align="start" fo:margin-left="0.05cm" fo:margin-right="0.05cm"/>
    </style:style>
    <style:style style:name="p21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2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3" style:family="paragraph" style:parent-style-name="Default">
      <style:text-properties style:font-name="Arial" fo:font-size="1pt" fo:color="#FFFFFF"/>
      <style:paragraph-properties fo:text-align="start"/>
    </style:style>
    <style:style style:name="p24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25" style:family="paragraph" style:parent-style-name="Default">
      <style:text-properties style:font-name="Arial" fo:font-size="6pt" fo:color="#000000"/>
      <style:paragraph-properties fo:text-align="start" fo:margin-left="0.05cm" fo:margin-right="0.05cm"/>
    </style:style>
    <style:style style:name="p26" style:family="paragraph" style:parent-style-name="Default">
      <style:text-properties style:font-name="Arial" fo:font-size="6pt" fo:color="#000000"/>
      <style:paragraph-properties fo:text-align="end" fo:margin-left="0.05cm" fo:margin-right="0.05cm"/>
    </style:style>
    <style:style style:name="p27" style:family="paragraph" style:parent-style-name="Default">
      <style:text-properties style:font-name="Arial" fo:font-size="8pt" style:font-weight="bold" fo:color="#000000"/>
      <style:paragraph-properties fo:text-align="end" fo:margin-left="0.05cm" fo:margin-right="0.05cm"/>
    </style:style>
    <style:style style:name="p28" style:family="paragraph" style:parent-style-name="Default">
      <style:text-properties style:font-name="Arial" fo:font-size="8pt" fo:color="#000000"/>
      <style:paragraph-properties fo:text-align="end" fo:margin-left="0.05cm" fo:margin-right="0.05cm"/>
    </style:style>
    <style:style style:name="p29" style:family="paragraph" style:parent-style-name="Default">
      <style:text-properties style:font-name="Arial" fo:font-size="7pt" fo:color="#000000"/>
      <style:paragraph-properties fo:text-align="center" fo:margin-left="0.05cm" fo:margin-right="0.05cm"/>
    </style:style>
    <style:style style:name="p30" style:family="paragraph" style:parent-style-name="Default">
      <style:text-properties style:font-name="Arial" fo:font-size="9pt" style:font-weight="bold" fo:color="#000000"/>
      <style:paragraph-properties fo:text-align="end" fo:margin-left="0.05cm" fo:margin-right="0.05cm"/>
    </style:style>
    <style:style style:name="p31" style:family="paragraph" style:parent-style-name="Default">
      <style:text-properties style:font-name="Arial" fo:font-size="9pt" fo:color="#000000"/>
      <style:paragraph-properties fo:text-align="end" fo:margin-left="0.05cm" fo:margin-right="0.05cm"/>
    </style:style>
    <style:style style:name="p32" style:family="paragraph" style:parent-style-name="Default">
      <style:text-properties style:font-name="Tahoma" fo:font-size="8pt" fo:color="#FFFFFF"/>
      <style:paragraph-properties fo:text-align="start"/>
    </style:style>
    <style:style style:name="p33" style:family="paragraph" style:parent-style-name="Default">
      <style:text-properties style:font-name="Tahoma" fo:font-size="8pt" fo:color="#FFFFFF"/>
      <style:paragraph-properties fo:text-align="start"/>
    </style:style>
    <style:style style:name="p34" style:family="paragraph" style:parent-style-name="Default">
      <style:text-properties style:font-name="Tahoma" fo:font-size="8pt" fo:color="#FFFFFF"/>
      <style:paragraph-properties fo:text-align="start"/>
    </style:style>
    <style:style style:name="p35" style:family="paragraph" style:parent-style-name="Default">
      <style:text-properties style:font-name="Arial" fo:font-size="8pt" fo:color="#000000"/>
      <style:paragraph-properties fo:text-align="center" fo:margin-left="0.05cm" fo:margin-right="0.05cm"/>
    </style:style>
    <style:style style:name="p36" style:family="paragraph" style:parent-style-name="Default">
      <style:text-properties style:font-name="Arial" fo:font-size="7pt" fo:color="#000000"/>
      <style:paragraph-properties fo:text-align="center"/>
    </style:style>
    <style:style style:name="p37" style:family="paragraph" style:parent-style-name="Default">
      <style:text-properties style:font-name="Arial" fo:font-size="8pt" fo:color="#000000"/>
      <style:paragraph-properties fo:text-align="center"/>
    </style:style>
    <style:style style:name="p38" style:family="paragraph" style:parent-style-name="Default">
      <style:text-properties style:font-name="Tahoma" fo:font-size="8pt" fo:color="#FFFFFF"/>
      <style:paragraph-properties fo:text-align="start"/>
    </style:style>
    <style:style style:name="p39" style:family="paragraph" style:parent-style-name="Default">
      <style:text-properties style:font-name="Tahoma" fo:font-size="8pt" fo:color="#FFFFFF"/>
      <style:paragraph-properties fo:text-align="start"/>
    </style:style>
    <style:style style:name="p40" style:family="paragraph" style:parent-style-name="Default">
      <style:text-properties style:font-name="Tahoma" fo:font-size="8pt" fo:color="#FFFFFF"/>
      <style:paragraph-properties fo:text-align="start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0.03"/>
        <table:table-column table:style-name="co0.2"/>
        <table:table-column table:style-name="co0.03"/>
        <table:table-column table:style-name="co1"/>
        <table:table-column table:style-name="co0.12"/>
        <table:table-column table:style-name="co0.1"/>
        <table:table-column table:style-name="co0.75"/>
        <table:table-column table:style-name="co0.22"/>
        <table:table-column table:style-name="co0.05"/>
        <table:table-column table:style-name="co0.5"/>
        <table:table-column table:style-name="co0.55"/>
        <table:table-column table:style-name="co0.2"/>
        <table:table-column table:style-name="co0.18"/>
        <table:table-column table:style-name="co0.07"/>
        <table:table-column table:style-name="co0.62"/>
        <table:table-column table:style-name="co0.13"/>
        <table:table-column table:style-name="co0.25"/>
        <table:table-column table:style-name="co1"/>
        <table:table-column table:style-name="co0.5"/>
        <table:table-column table:style-name="co1.75"/>
        <table:table-column table:style-name="co0.25"/>
        <table:table-column table:style-name="co1.5"/>
        <table:table-column table:style-name="co0.25"/>
        <table:table-column table:style-name="co0.5"/>
        <table:table-column table:style-name="co1"/>
        <table:table-column table:style-name="co1.5"/>
        <table:table-column table:style-name="co0.25"/>
        <table:table-column table:style-name="co1.5"/>
        <table:table-column table:style-name="co0.25"/>
        <table:table-column table:style-name="co1.25"/>
        <table:table-column table:style-name="co0.75"/>
        <table:table-column table:style-name="co0.43"/>
        <table:table-column table:style-name="co0.01"/>
        <table:table-column table:style-name="co0.05"/>
        <table:table-column table:style-name="co0.05"/>
        <table:table-column table:style-name="co0.2"/>
        <table:table-column table:style-name="co2"/>
        <table:table-column table:style-name="co0.5"/>
        <table:table-column table:style-name="co0.25"/>
        <table:table-column table:style-name="co0.75"/>
        <table:table-column table:style-name="co0.75"/>
        <table:table-column table:style-name="co0.04"/>
        <table:table-column table:style-name="co2.29"/>
        <table:table-column table:style-name="co0.67"/>
        <table:table-column table:style-name="co0.5"/>
        <table:table-column table:style-name="co1.83"/>
        <table:table-column table:style-name="co0.08"/>
        <table:table-column table:style-name="co0.07"/>
        <table:table-column table:style-name="co0.03"/>
        <table:table-column table:style-name="co0.25"/>
        <table:table-column table:style-name="co0.16"/>
        <table:table-column table:style-name="co0.09"/>
        <table:table-column table:style-name="co0.33"/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0" draw:name="Pictures1" draw:style-name="gr1" draw:text-style-name="P1" svg:width="2cm" svg:height="2cm" svg:x="0cm" svg:y="0cm">
<draw:image xlink:href="Pictures/Pic1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4 à 25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10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7" table:number-columns-spanned="39">
            <text:p text:style-name="p7">Fonte: 1500000000 - Recursos não Vinculados de Impos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I.N.S.S - INST. NAC. DO SEG. SOCI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997903600014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3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8.243,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30/0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113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3.739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UNDO MUN. DE PREV. SOCIAL DOS SERV. TERRA NO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28397010001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3.739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0/09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3.739,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1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.51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OA BARBOZA CASTRO XAVIE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64589641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.51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1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.51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08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201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8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92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92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92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8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927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692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0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5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41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5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41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8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41,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81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DEL MORO &amp; DEL MOR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8777610015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781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28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781,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2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2,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2,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10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2,4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1,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1,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10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1,9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7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07">
            <text:p text:style-name="p0"/>
          </table: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5/10/2024 11:46: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1" draw:name="Pictures2" draw:style-name="gr1" draw:text-style-name="P1" svg:width="0.5cm" svg:height="0.5cm" svg:x="0cm" svg:y="0cm">
<draw:image xlink:href="Pictures/Pic2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2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2" draw:name="Pictures3" draw:style-name="gr1" draw:text-style-name="P1" svg:width="2cm" svg:height="2cm" svg:x="0cm" svg:y="0cm">
<draw:image xlink:href="Pictures/Pic3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4 à 25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0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4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0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574,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J. F. DIAS E CIA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2112039100023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574,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7106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0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574,7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8.0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NERGISA MATO GROSSO DISTRIBUIDORA DE ENERGIA S.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46732100019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970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3490205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970,8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6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1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ARIA - TORREFACAO E MOAGEM DE CAFE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336941750002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09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1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2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7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8</text:p>
          </table:table-cell>
          <table:table-cell table:style-name="ce18" table:number-columns-spanned="6">
            <text:p text:style-name="p18">000121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6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OLI ONEVIO ZENN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19</text:p>
          </table:table-cell>
          <table:table-cell table:style-name="ce18" table:number-columns-spanned="6">
            <text:p text:style-name="p18">000122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7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NILSON GOMES DA SIL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2143692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0</text:p>
          </table:table-cell>
          <table:table-cell table:style-name="ce18" table:number-columns-spanned="6">
            <text:p text:style-name="p18">000119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5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8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ADELAR MARCAN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6044392813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5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1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00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02/01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9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BANCO DO BRASIL S/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00000004229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00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3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7685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2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2</text:p>
          </table:table-cell>
          <table:table-cell table:style-name="ce18" table:number-columns-spanned="6">
            <text:p text:style-name="p18">000123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6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69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FLAVIO SILVEIRA DE FREIT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369239318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6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6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3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7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0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19011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1.553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ELIZANDRO ROSS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80360731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1.553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7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1.553,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4</text:p>
          </table:table-cell>
          <table:table-cell table:style-name="ce18" table:number-columns-spanned="6">
            <text:p text:style-name="p18">000125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18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1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EONEL ARBO SPINELL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8128662716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18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2.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5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Dispensa Lei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4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6/2024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1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31/07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7.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G3 AUTO POSTO LTD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493287600014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90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839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90,8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6</text:p>
          </table:table-cell>
          <table:table-cell table:style-name="ce18" table:number-columns-spanned="6">
            <text:p text:style-name="p18">000126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2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LUIZ CARLOS DA SILVA BAPTIST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52073051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2">
          <table:table-cell table:style-name="ce0" table:number-columns-spanned="5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5/10/2024 11:46: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3" draw:name="Pictures4" draw:style-name="gr1" draw:text-style-name="P1" svg:width="0.5cm" svg:height="0.5cm" svg:x="0cm" svg:y="0cm">
<draw:image xlink:href="Pictures/Pic4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32" table:number-columns-spanned="49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 table:number-rows-spanned="19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9">
            <text:p text:style-name="p3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7" table:number-columns-spanned="25" table:number-rows-spanned="3">
            <text:p text:style-name="p7">ESTADO DE MATO GROSS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5" table:number-rows-spanned="4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table-cell table:style-name="ce33" table:number-columns-spanned="2" table:number-rows-spanned="12">
            <text:p text:style-name="p33"/>
          </table:table-cell>
          <table:covered-table-cell table:style-name="ceb">
            <text:p text:style-name="pb"/>
          </table:covered-table-cell>
          <table:table-cell table:style-name="ce8" table:number-columns-spanned="5" table:number-rows-spanned="11">
            <text:p>
<draw:frame draw:z-index="4" draw:name="Pictures5" draw:style-name="gr1" draw:text-style-name="P1" svg:width="2cm" svg:height="2cm" svg:x="0cm" svg:y="0cm">
<draw:image xlink:href="Pictures/Pic5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11">
            <text:p text:style-name="p0"/>
          </table:table-cell>
          <table:table-cell table:style-name="ce2" table:number-rows-spanned="3">
            <text:p text:style-name="p2">CAMARA MUNICIPAL DE TERRA NOVA DO NOR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" table:number-columns-spanned="24">
            <text:p text:style-name="p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5" table:number-rows-spanned="2">
            <text:p text:style-name="p6">CNPJ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 table:number-columns-spanned="21" table:number-rows-spanned="2">
            <text:p text:style-name="p3">03.130.309/0001.9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4" table:number-columns-spanned="14" table:number-rows-spanned="9">
            <text:p text:style-name="p3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8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25" table:number-rows-spanned="2">
            <text:p text:style-name="p6">TRAVESSA LUCAS AUXILIO TONIAZZO - 0000206 - CENT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">
            <text:p text:style-name="p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8" table:number-rows-spanned="3">
            <text:p text:style-name="p6">Telefon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6" table:number-columns-spanned="17">
            <text:p text:style-name="p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5" table:number-columns-spanned="15" table:number-rows-spanned="2">
            <text:p text:style-name="p5">(066)3534-11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" table:number-rows-spanned="3">
            <text:p text:style-name="p4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" table:number-columns-spanned="23" table:number-rows-spanned="2">
            <text:p text:style-name="p4">legislativo@terranovadonorte.mt.leg.b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table-cell table:style-name="ce9" table:number-columns-spanned="49" table:number-rows-spanned="3">
            <text:p text:style-name="p9">Ordem Cronológica de Pagamento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table-cell table:style-name="ce9" table:number-columns-spanned="24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0" table:number-columns-spanned="12" table:number-rows-spanned="2">
            <text:p text:style-name="p10">Período de 01/10/2024 à 25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9" table:number-columns-spanned="13">
            <text:p text:style-name="p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3">
          <table:table-cell table:style-name="ce0" table:number-columns-spanned="2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1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35" table:number-columns-spanned="4" table:number-rows-spanned="2">
            <text:p text:style-name="p35">Ordem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6" table:number-rows-spanned="2">
            <text:p text:style-name="p36">Processo
Número/Ano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0">
            <text:p text:style-name="p37">Lici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6" table:number-columns-spanned="2" table:number-rows-spanned="2">
            <text:p text:style-name="p36">Contrato Administrativo</text:p>
          </table:table-cell>
          <table:covered-table-cell table:style-name="ceb">
            <text:p text:style-name="pb"/>
          </table:covered-table-cell>
          <table:table-cell table:style-name="ce36" table:number-columns-spanned="3" table:number-rows-spanned="2">
            <text:p text:style-name="p36">Previsão de 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24">
            <text:p text:style-name="p37">Empenh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Modalidad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Número/An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>
            <text:p text:style-name="p13">Recibo TC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Número/Ano</text:p>
          </table: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8">
            <text:p text:style-name="p13">Dot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4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red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CPF/CNPJ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4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17">
            <text:p text:style-name="p37">Liquidaçã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Ates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7" table:number-columns-spanned="5">
            <text:p text:style-name="p37">Pagament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5" table:number-columns-spanned="18" table:number-rows-spanned="2">
            <text:p text:style-name="p35">Justificativ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5">
            <text:p text:style-name="p13">Númer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Parcela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6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4" table:number-columns-spanned="3">
            <text:p text:style-name="p14">Documento Fisc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CPF do Responsáve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3" table:number-columns-spanned="2">
            <text:p text:style-name="p13">Data</text:p>
          </table:table-cell>
          <table:covered-table-cell table:style-name="ceb">
            <text:p text:style-name="pb"/>
          </table:covered-table-cell>
          <table:table-cell table:style-name="ce13" table:number-columns-spanned="3">
            <text:p text:style-name="p13">Valor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table-cell table:style-name="ce0" table:number-columns-spanned="5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7</text:p>
          </table:table-cell>
          <table:table-cell table:style-name="ce18" table:number-columns-spanned="6">
            <text:p text:style-name="p18">000127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3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THAMARA ALVES REI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045920211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8</text:p>
          </table:table-cell>
          <table:table-cell table:style-name="ce18" table:number-columns-spanned="6">
            <text:p text:style-name="p18">000128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4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14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AULO CEZAR ZANTEDESCHI GOULAR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1168585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27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1.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">
          <table:table-cell table:style-name="ce32" table:number-columns-spanned="50">
            <text:p text:style-name="p32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38" table:number-columns-spanned="3" table:number-rows-spanned="6">
            <text:p text:style-name="p38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>
            <text:p text:style-name="p17">29</text:p>
          </table:table-cell>
          <table:table-cell table:style-name="ce18" table:number-columns-spanned="6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6">
            <text:p text:style-name="p19">Sem Licitac.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000000/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>
            <text:p text:style-name="p18"/>
          </table:table-cell>
          <table:table-cell table:style-name="ce18" table:number-columns-spanned="2">
            <text:p text:style-name="p18">00000/0000</text:p>
          </table:table-cell>
          <table:covered-table-cell table:style-name="ceb">
            <text:p text:style-name="pb"/>
          </table:covered-table-cell>
          <table:table-cell table:style-name="ce20" table:number-columns-spanned="3">
            <text:p text:style-name="p20">22/10/20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2">
            <text:p text:style-name="p18">000275/2024</text:p>
          </table: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8" table:number-columns-spanned="8">
            <text:p text:style-name="p18">01.001.01.031.0001.2001.3390300000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4">
            <text:p text:style-name="p16">R$ 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3">
            <text:p text:style-name="p19">PAULO CEZAR ZANTEDESCHI GOULART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7" table:number-columns-spanned="5">
            <text:p text:style-name="p17">4116858510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9" table:number-rows-spanned="6">
            <text:p text:style-name="p3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3" table:number-columns-spanned="46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7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rows-spanned="2">
            <text:p text:style-name="p40"/>
          </table:table-cell>
          <table:table-cell table:style-name="ce22" table:number-columns-spanned="5">
            <text:p text:style-name="p22">00027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4" table:number-columns-spanned="3">
            <text:p text:style-name="p24">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6">
            <text:p text:style-name="p16">R$ 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8" table:number-columns-spanned="3">
            <text:p text:style-name="p18">1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7" table:number-columns-spanned="3">
            <text:p text:style-name="p17">6628929795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1" table:number-columns-spanned="2">
            <text:p text:style-name="p21">22/10/2024</text:p>
          </table:table-cell>
          <table:covered-table-cell table:style-name="ceb">
            <text:p text:style-name="pb"/>
          </table:covered-table-cell>
          <table:table-cell table:style-name="ce16" table:number-columns-spanned="3">
            <text:p text:style-name="p16">R$ 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18">
            <text:p text:style-name="p1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40" table:number-columns-spanned="45">
            <text:p text:style-name="p4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table-cell table:style-name="ce0" table:number-columns-spanned="38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de Pagamento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67.239,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7" table:number-columns-spanned="7">
            <text:p text:style-name="p27">Valor a Pagar por Fonte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8" table:number-columns-spanned="5">
            <text:p text:style-name="p28">R$ 67.239,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5">
          <table:table-cell table:style-name="ce15" table:number-columns-spanned="50">
            <text:p text:style-name="p15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">
          <table:table-cell table:style-name="ce0" table:number-columns-spanned="37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de Pagament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67.239,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0" table:number-columns-spanned="7">
            <text:p text:style-name="p30">Valor Total a Pagar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31" table:number-columns-spanned="6">
            <text:p text:style-name="p31">R$ 67.239,0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columns-spanned="17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5">
            <text:p text:style-name="p0"/>
          </table: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5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6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9" table:number-columns-spanned="10">
            <text:p text:style-name="p29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09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10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4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3">
          <table:table-cell table:style-name="ce23" table:number-columns-spanned="52">
            <text:p text:style-name="p23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2">
          <table:table-cell table:style-name="ce0" table:number-columns-spanned="5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0" table:number-rows-spanned="7">
            <text:p text:style-name="p0"/>
          </table:table-cell>
          <table:table-cell table:style-name="ce25" table:number-columns-spanned="4">
            <text:p text:style-name="p25">Emissão: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5" table:number-columns-spanned="10">
            <text:p text:style-name="p25">25/10/2024 11:46: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27" table:number-rows-spanned="7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6" table:number-columns-spanned="6" table:number-rows-spanned="2">
            <text:p text:style-name="p26">Página 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5">
          <table:covered-table-cell table:style-name="ceb">
            <text:p text:style-name="pb"/>
          </table:covered-table-cell>
          <table:table-cell table:style-name="ce0" table:number-columns-spanned="14" table:number-row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6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5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8" table:number-columns-spanned="4" table:number-rows-spanned="3">
            <text:p>
<draw:frame draw:z-index="5" draw:name="Pictures6" draw:style-name="gr1" draw:text-style-name="P1" svg:width="0.5cm" svg:height="0.5cm" svg:x="0cm" svg:y="0cm">
<draw:image xlink:href="Pictures/Pic6.emf" text:anchor-type="frame" xlink:type="simple" xlink:show="embed" xlink:actuate="onLoad"/>
</draw:frame>
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4">
            <text:p text:style-name="p0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table-cell table:style-name="ce26" table:number-columns-spanned="3">
            <text:p text:style-name="p26">Homologado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rows-spanned="3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3" table:number-rows-spanned="2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8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0" table:number-columns-spanned="4">
            <text:p text:style-name="p0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1cm" fo:margin-bottom="0.5cm" fo:margin-left="1cm" fo:margin-right="0.12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1.9.1</meta:generator>
    <meta:initial-creator>FastReport</meta:initial-creator>
    <meta:creation-date>25/10/2024T11:47:13.7851214</meta:creation-date>
  </office:meta>
</office:document-meta>
</file>