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10.09" style:family="table-row">
      <style:table-row-properties fo:break-before="auto" style:row-height="10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4 à 31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6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7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3.739,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.739,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.739,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51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LOA BARBOZA CASTRO XAVIE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4589641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51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51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201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92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92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92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92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92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41,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EL MORO &amp; DEL MOR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777610015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41,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8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41,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81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EL MORO &amp; DEL MOR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777610015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81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8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81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02,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02,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10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02,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1,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1,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10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1,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15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03/11/2024 00:30: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4 à 31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74,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74,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10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74,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8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970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349020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970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ARIA - TORREFACAO E MOAGEM DE CAF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6941750002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9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12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6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122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7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11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68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12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1.553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LIZANDRO ROSS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8036073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1.553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1.553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125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NEL ARBO SPINELL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1286627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255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255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03/11/2024 00:30: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4 à 31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 Le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4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6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G3 AUTO POST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49328760001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0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3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0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12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12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128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PAULO CEZAR ZANTEDESCHI GOULAR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1168585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PAULO CEZAR ZANTEDESCHI GOULAR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1168585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Adesao R.P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7.14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92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92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STER MF EXTINTORES E ACESSORIO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57685240001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6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ADI POLITA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0131370001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7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.817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.817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.817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.8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.8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.8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4.896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4.896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4.896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03/11/2024 00:30: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3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4 à 31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56.695,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56.695,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56.695,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56.695,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03/11/2024 00:30: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03/11/2024T00:31:09.8628533</meta:creation-date>
  </office:meta>
</office:document-meta>
</file>