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09" style:family="table-row">
      <style:table-row-properties fo:break-before="auto" style:row-height="0.09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8" style:family="table-row">
      <style:table-row-properties fo:break-before="auto" style:row-height="0.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1/2024 à 13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8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.739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.739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.739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8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.108,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.108,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.108,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207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 Le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4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6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G3 AUTO POST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4932876000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3,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8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3,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13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134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135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13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81,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OLUCOES ELETRICAS, CLIMATIZACAO E ENERGIA SOLAR 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284443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81,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0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81,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0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OLUCOES ELETRICAS, CLIMATIZACAO E ENERGIA SOLAR 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284443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0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0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0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OLUCOES ELETRICAS, CLIMATIZACAO E ENERGIA SOLAR 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284443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0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01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7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13/11/2024 02:06: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3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1/2024 à 13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01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4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4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4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30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3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30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3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30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STER SERVICOS DE PUBLICIDAD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56549680001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3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13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30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3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30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1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ON MATERIAIS P/ CONSTRUCA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0154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3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1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2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1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3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,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ON MATERIAIS P/ CONSTRUCA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0154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3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,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2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,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30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2,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ON MATERIAIS P/ CONSTRUCA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0154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3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2,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2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2,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1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30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28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ETROMAR MOVEIS E ELETRODOMESTICO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29515350059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3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28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10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1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28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37.328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37.328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37.328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37.328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13/11/2024 02:06: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13/11/2024T02:06:39.6834314</meta:creation-date>
  </office:meta>
</office:document-meta>
</file>