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0.148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2.169cm"/>
        </style:tab-stops>
      </style:paragraph-properties>
    </style:style>
    <style:style style:name="P3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cm" fo:margin-right="0.148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text-indent="2cm" style:auto-text-indent="false">
        <style:tab-stops>
          <style:tab-stop style:position="13.503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text-indent="2cm" style:auto-text-indent="false">
        <style:tab-stops>
          <style:tab-stop style:position="13.503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0.148cm" fo:margin-top="0cm" fo:margin-bottom="0cm" style:contextual-spacing="false" fo:line-height="100%" fo:text-indent="0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left="1cm" fo:margin-right="0.148cm" fo:margin-top="0cm" fo:margin-bottom="0cm" style:contextual-spacing="false" fo:line-height="100%" fo:text-indent="0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1cm" fo:margin-right="0.148cm" fo:margin-top="0cm" fo:margin-bottom="0cm" style:contextual-spacing="false" fo:line-height="100%" fo:text-indent="3.598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0.148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0.148cm" fo:margin-top="0cm" fo:margin-bottom="0cm" style:contextual-spacing="false" fo:line-height="100%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0.148cm" fo:margin-top="0cm" fo:margin-bottom="0cm" style:contextual-spacing="false" fo:line-height="100%" fo:text-indent="0cm" style:auto-text-indent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style-complex="italic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fo:font-size="16pt" style:font-size-asian="16pt" style:font-size-complex="16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rra Nova do Norte - MT, 28</text:span><text:span text:style-name="T2"> de setembro de 2020.</text:span></text:p>
      <text:p text:style-name="P5"/>
      <text:p text:style-name="P5"/>
      <text:p text:style-name="P3"><text:span text:style-name="T3">Do: Gabinete do Presidente:</text:span></text:p>
      <text:p text:style-name="P3"><text:span text:style-name="T3">À: Comissão Julgadora de Licitações</text:span></text:p>
      <text:p text:style-name="P11"/>
      <text:p text:style-name="P4"><text:span text:style-name="T5"><text:s/></text:span><text:span text:style-name="T1">Venho por meio deste, solicitar a vossa senhoria, para que efetue os levantamentos necessários a fim da contratação de empresa com ramo de atividades de engenharia e obras civil, para construção e reformas de calçadas e construção de garagem no Prédio da Câmara Municipal, conforme projeto básico, planilha orçamentária, mediante o regime de empreitada por preço global.</text:span></text:p>
      <text:p text:style-name="P6">Sendo o que se apresenta para o momento, </text:p>
      <text:p text:style-name="P7"/>
      <text:p text:style-name="P8"/>
      <text:p text:style-name="P9"/>
      <text:p text:style-name="P9"/>
      <text:p text:style-name="P9"/>
      <text:p text:style-name="P10"/>
      <text:p text:style-name="P12">Edivaldo Gomes<text:span text:style-name="T4"/></text:p>
      <text:p text:style-name="P12">Presidente da Mesa Diretora</text:p>
      <text:p text:style-name="P13"/>
      <text:p text:style-name="P14"/>
      <text:p text:style-name="P14"/>
      <text:p text:style-name="P14"/>
      <text:p text:style-name="P14"/>
      <text:p text:style-name="P14"/>
      <text:p text:style-name="P13">Ao Exmo. Sr.</text:p>
      <text:p text:style-name="P13">Marcos Antonio Pereira<text:span text:style-name="T4"/></text:p>
      <text:p text:style-name="P13">Presidente da Comissão Julgadora de Licitações<text:span text:style-name="T4"/></text:p>
      <text:p text:style-name="P13"><text:soft-page-break/>Câmara Municipal Terra Nova do Norte/MT<text:span text:style-name="T6"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09:10:00</meta:creation-date>
    <dc:creator>PAULO</dc:creator>
    <dc:date>2020-09-30T07:59:00</dc:date>
    <meta:print-date>2019-04-08T11:33:00</meta:print-date>
    <meta:editing-cycles>6</meta:editing-cycles>
    <meta:editing-duration>PT6M</meta:editing-duration>
    <meta:document-statistic meta:table-count="0" meta:image-count="0" meta:object-count="0" meta:page-count="2" meta:paragraph-count="11" meta:word-count="109" meta:character-count="683" meta:non-whitespace-character-count="583"/>
    <meta:generator>LibreOffice/7.5.4.2$Windows_X86_64 LibreOffice_project/36ccfdc35048b057fd9854c757a8b67ec53977b6</meta:generator>
  </office:meta>
</office:document-meta>
</file>