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.002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12.169cm"/>
        </style:tab-stops>
      </style:paragraph-properties>
    </style:style>
    <style:style style:name="P3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text-indent="2cm" style:auto-text-indent="false">
        <style:tab-stops>
          <style:tab-stop style:position="13.503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1cm" fo:margin-right="-1.002cm" fo:margin-top="0cm" fo:margin-bottom="0.353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font-name="Arial1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left="1cm" fo:margin-right="0.148cm" fo:margin-top="0cm" fo:margin-bottom="0.353cm" style:contextual-spacing="false" fo:line-height="115%" fo:text-align="justify" style:justify-single-word="false" fo:hyphenation-ladder-count="no-limit" fo:text-indent="0cm" style:auto-text-indent="false"/>
      <style:text-properties style:font-name="Arial1" fo:font-size="12pt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style-complex="italic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rra Nova do Norte - MT, 28</text:span><text:span text:style-name="T3"> de setembro de 2020.</text:span></text:p>
      <text:p text:style-name="P4"/>
      <text:p text:style-name="P4"/>
      <text:p text:style-name="P8">De: Comissão Julgadora de Licitações<text:span text:style-name="T4"/></text:p>
      <text:p text:style-name="P8">Ao: Departamento de Contabilidade</text:p>
      <text:p text:style-name="P9"/>
      <text:p text:style-name="P3"><text:span text:style-name="T1">Venho por meio do presente solicitar de V.Sa., disponibilidade orçamentária para contratação de empresa para construção e reformas de calçadas e construção de garagem no Prédio da Câmara Municipal, conforme projeto básico, planilha orçamentária, mediante o regime de empreitada por preço global.</text:span></text:p>
      <text:p text:style-name="P6">Sendo o que se apresenta para o momento, antecipadamente agradecemos vossa atenção.<text:span text:style-name="T2"/></text:p>
      <text:p text:style-name="P7"/>
      <text:p text:style-name="P5"/>
      <text:p text:style-name="P10">Marcos Antonio Pereira<text:span text:style-name="T5"/></text:p>
      <text:p text:style-name="P10">Presidente Comissão Julgadora de Licitações<text:span text:style-name="T1"/></text:p>
      <text:p text:style-name="P11">Nomeado pela Portaria n° 03/2020<text:span text:style-name="T6"/></text:p>
      <text:p text:style-name="P12"/>
      <text:p text:style-name="P13"/>
      <text:p text:style-name="P13"/>
      <text:p text:style-name="P13"/>
      <text:p text:style-name="P13"/>
      <text:p text:style-name="P13"/>
      <text:p text:style-name="P12">Ilmo Sr.</text:p>
      <text:p text:style-name="P12">Elizandro Rossi</text:p>
      <text:p text:style-name="P12">Contador</text:p>
      <text:p text:style-name="P12">Câmara Municipal Terra Nova do Norte/M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09:27:00</meta:creation-date>
    <dc:creator>PAULO</dc:creator>
    <dc:date>2020-09-30T08:00:00</dc:date>
    <meta:print-date>2019-04-08T11:33:00</meta:print-date>
    <meta:editing-cycles>6</meta:editing-cycles>
    <meta:editing-duration>PT5M</meta:editing-duration>
    <meta:document-statistic meta:table-count="0" meta:image-count="0" meta:object-count="0" meta:page-count="1" meta:paragraph-count="12" meta:word-count="98" meta:character-count="663" meta:non-whitespace-character-count="577"/>
    <meta:generator>LibreOffice/7.5.4.2$Windows_X86_64 LibreOffice_project/36ccfdc35048b057fd9854c757a8b67ec53977b6</meta:generator>
  </office:meta>
</office:document-meta>
</file>