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3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3cm" fo:margin-right="0.148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3cm" fo:margin-right="-1.002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0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2.169cm"/>
        </style:tab-stops>
      </style:paragraph-properties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2cm" style:auto-text-indent="false"/>
      <style:text-properties style:font-name="Arial1" fo:font-size="12pt" style:font-name-asian="Arial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9" style:family="text">
      <style:text-properties fo:font-size="16pt" style:font-size-asian="16pt" style:font-size-complex="16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rra Nova do Norte - MT, 29</text:span><text:span text:style-name="T4"> de setembro de 2020</text:span></text:p>
      <text:p text:style-name="P10"/>
      <text:p text:style-name="P16"><text:span text:style-name="T5">Senhor Presidente, da Comissão Julgadora de Licitações</text:span><text:span text:style-name="T1">, </text:span></text:p>
      <text:p text:style-name="P7"/>
      <text:p text:style-name="P7"/>
      <text:p text:style-name="P3"><text:span text:style-name="T1"><text:tab/><text:tab/><text:tab/></text:span><text:span text:style-name="T8">PARECER CONTABIL</text:span></text:p>
      <text:p text:style-name="P11"/>
      <text:p text:style-name="P4"><text:span text:style-name="T1">Em resposta a solicitação, informamos a V.Sa. que à disponibilidade orçamentária </text:span><text:span text:style-name="T2">para</text:span><text:span text:style-name="T1"> contratação de empresa para realização de obras de construção e reformas de calçadas e construção de garagem no Prédio da Câmara Municipal, conforme projeto básico, planilha orçamentária, mediante o regime de empreitada por preço global.</text:span></text:p>
      <text:p text:style-name="P12"><text:s/><text:span text:style-name="T3"/></text:p>
      <text:p text:style-name="P5"><text:span text:style-name="T6">Rubrica: </text:span><text:span text:style-name="T2">01.031.1044.4490.51.00 Obras e Instalações</text:span></text:p>
      <text:p text:style-name="P6"><text:span text:style-name="T6">Valor: </text:span><text:span text:style-name="T3">R$ 90.000,00</text:span></text:p>
      <text:p text:style-name="P9"/>
      <text:p text:style-name="P8"/>
      <text:p text:style-name="P13">Elizandro Rossi</text:p>
      <text:p text:style-name="P13">Contador CRC-MT 013076/O-9<text:span text:style-name="T1"/></text:p>
      <text:p text:style-name="P15"/>
      <text:p text:style-name="P15"/>
      <text:p text:style-name="P15"/>
      <text:p text:style-name="P15"/>
      <text:p text:style-name="P15"/>
      <text:p text:style-name="P15"/>
      <text:p text:style-name="P14">Ilmo Sr.</text:p>
      <text:p text:style-name="P14">Marcos Antonio Pereira<text:span text:style-name="T7"/></text:p>
      <text:p text:style-name="P14">Presidente da Comissão Julgadora de Licitações<text:span text:style-name="T7"/></text:p>
      <text:p text:style-name="P14">Câmara Municipal Terra Nova do Norte/MT<text:span text:style-name="T9"/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29:00</meta:creation-date>
    <dc:creator>PAULO</dc:creator>
    <dc:date>2020-09-30T08:01:00</dc:date>
    <meta:print-date>2019-04-08T11:33:00</meta:print-date>
    <meta:editing-cycles>9</meta:editing-cycles>
    <meta:editing-duration>PT10M</meta:editing-duration>
    <meta:document-statistic meta:table-count="0" meta:image-count="0" meta:object-count="0" meta:page-count="2" meta:paragraph-count="13" meta:word-count="97" meta:character-count="673" meta:non-whitespace-character-count="583"/>
    <meta:generator>LibreOffice/7.5.4.2$Windows_X86_64 LibreOffice_project/36ccfdc35048b057fd9854c757a8b67ec53977b6</meta:generator>
  </office:meta>
</office:document-meta>
</file>