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847cm" fo:margin-left="-0.065cm" table:align="left" style:writing-mode="lr-tb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11.001cm"/>
    </style:style>
    <style:style style:name="Tabela1.C" style:family="table-column">
      <style:table-column-properties style:column-width="3.604cm"/>
    </style:style>
    <style:style style:name="Tabela1.1" style:family="table-row">
      <style:table-row-properties style:min-row-height="0.73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02cm"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style:font-name-asian="Arial1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left="0cm" fo:margin-right="-1.002cm" fo:text-align="justify" style:justify-single-word="false" fo:text-indent="0cm" style:auto-text-indent="false"/>
      <style:text-properties style:font-name="Times New Roman" fo:font-size="10pt" style:font-size-asian="10pt" style:font-name-complex="Times New Roman"/>
    </style:style>
    <style:style style:name="P8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font-name="Times New Roman" fo:font-size="10pt" style:font-size-asian="10pt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Arial1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loext:opacity="100%" style:font-name="Times New Roman" fo:font-size="10pt" style:font-size-asian="10pt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fo:font-size="10pt" style:font-size-asian="10pt" style:font-name-complex="Times New Roman"/>
    </style:style>
    <style:style style:name="T2" style:family="text">
      <style:text-properties style:font-name-asian="Arial1" style:font-weight-complex="bold"/>
    </style:style>
    <style:style style:name="T3" style:family="text">
      <style:text-properties fo:color="#000000" loext:opacity="100%" style:font-name="Times New Roman" fo:font-weight="bold" style:font-weight-asian="bold" style:font-name-complex="Times New Roman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I</text:p>
      <text:p text:style-name="P2">MODELO DE PROPOSTA</text:p>
      <text:p text:style-name="P3"/>
      <text:p text:style-name="P5">Nome da Empresa: <text:s text:c="37"/>CNPJ: <text:s text:c="37"/>Inscrição Estadual:</text:p>
      <text:p text:style-name="P5">Endereço: <text:s text:c="24"/>CEP: <text:s text:c="46"/>E-mail:</text:p>
      <text:p text:style-name="P5">Fone: <text:s text:c="45"/>Fax:</text:p>
      <text:p text:style-name="P5">Validade da proposta:</text:p>
      <text:p text:style-name="P5"/>
      <text:p text:style-name="P2">PROPOSTA DE PREÇO</text:p>
      <text:p text:style-name="P10">Contratação de empresa para realização de obra da construção de calçada reforma de calçada e construção de garagem da câmara municipal mediante o regime de empreitada por preço global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Item</text:p>
          </table:table-cell>
          <table:table-cell table:style-name="Tabela1.A1" office:value-type="string">
            <text:p text:style-name="P8">Descrição do Objeto</text:p>
          </table:table-cell>
          <table:table-cell table:style-name="Tabela1.A1" office:value-type="string">
            <text:p text:style-name="P8">Valor estimado</text:p>
            <text:p text:style-name="P8">(R$)</text:p>
          </table:table-cell>
        </table:table-row>
        <table:table-row table:style-name="Tabela1.2">
          <table:table-cell table:style-name="Tabela1.A1" office:value-type="string">
            <text:p text:style-name="P7">01</text:p>
          </table:table-cell>
          <table:table-cell table:style-name="Tabela1.A1" office:value-type="string">
            <text:p text:style-name="P11">Contratação de empresa para realização de obra da construção de calçada reforma de calçada e construção de garagem da câmara municipal mediante o regime de empreitada por preço global.<text:span text:style-name="T1"/></text:p>
          </table:table-cell>
          <table:table-cell table:style-name="Tabela1.A1" office:value-type="string">
            <text:p text:style-name="P8">000,00</text:p>
          </table:table-cell>
        </table:table-row>
      </table:table>
      <text:p text:style-name="P5"/>
      <text:p text:style-name="P5">Validade da Proposta: 60 (sessenta) dias.</text:p>
      <text:p text:style-name="P5"/>
      <text:p text:style-name="P5">A empresa............................................................................................declara que, nos valores apresentados acima, estão inclusos todos os tributos e demais encargos para execução do objeto do Edital, CONFORME PROJETO BÁSICO.</text:p>
      <text:p text:style-name="P5"/>
      <text:p text:style-name="P5"/>
      <text:p text:style-name="P5"/>
      <text:p text:style-name="P6">Local e data Carimbo da empresa/Assinatura do responsável</text:p>
      <text:p text:style-name="P4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24z0" style:family="text"/>
    <style:style style:name="WW8Num26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8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9T15:52:00</meta:creation-date>
    <dc:creator>PAULO</dc:creator>
    <dc:date>2020-09-29T15:52:00</dc:date>
    <meta:print-date>2019-04-08T11:33:00</meta:print-date>
    <meta:editing-cycles>2</meta:editing-cycles>
    <meta:document-statistic meta:table-count="1" meta:image-count="0" meta:object-count="0" meta:page-count="1" meta:paragraph-count="18" meta:word-count="127" meta:character-count="1098" meta:non-whitespace-character-count="800"/>
    <meta:generator>LibreOffice/7.5.4.2$Windows_X86_64 LibreOffice_project/36ccfdc35048b057fd9854c757a8b67ec53977b6</meta:generator>
  </office:meta>
</office:document-meta>
</file>