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889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0.85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889cm" fo:margin-top="0cm" fo:margin-bottom="0cm" style:contextual-spacing="false" fo:line-height="115%" fo:text-indent="0cm" style:auto-text-indent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4.122cm"/>
        </style:tab-stops>
      </style:paragraph-properties>
      <style:text-properties style:font-name="Times New Roman" fo:font-weight="bold" style:font-name-asian="Arial1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-0.139cm" fo:margin-top="0cm" fo:margin-bottom="0cm" style:contextual-spacing="false" fo:line-height="115%" fo:text-indent="0cm" style:auto-text-indent="false"/>
      <style:text-properties style:font-name="Times New Roman" style:font-name-asian="Arial1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Times New Roman" style:font-name-asian="Arial1" style:font-name-complex="Times New Roman"/>
    </style:style>
    <style:style style:name="P13" style:family="paragraph" style:parent-style-name="Standard">
      <style:paragraph-properties fo:margin-left="8.001cm" fo:margin-right="-0.139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4.122cm"/>
        </style:tab-stops>
      </style:paragraph-properties>
      <style:text-properties style:font-name="Times New Roman" style:font-name-asian="Arial1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Arial1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883cm"/>
        </style:tab-stops>
      </style:paragraph-properties>
      <style:text-properties style:font-name="Times New Roman" style:font-name-asian="Arial1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7.532cm"/>
        </style:tab-stops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883cm"/>
        </style:tab-stops>
      </style:paragraph-properties>
      <style:text-properties style:font-name="Times New Roman" fo:letter-spacing="-0.002cm" style:font-name-asian="Arial1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style:font-name-asian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Arial1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 style:font-style-complex="italic"/>
    </style:style>
    <style:style style:name="T1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3" style:family="text">
      <style:text-properties style:font-weight-complex="bold"/>
    </style:style>
    <style:style style:name="T14" style:family="text">
      <style:text-properties fo:color="#ff0000" loext:opacity="100%" style:font-name="Times New Roman" style:font-name-asian="Times New Roman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I</text:p>
      <text:p text:style-name="P3">MINUTA CONTRATO</text:p>
      <text:p text:style-name="P2"><text:span text:style-name="T4">CONTRATO ADMINISTRATIVO Nº</text:span><text:span text:style-name="T8">__________</text:span><text:span text:style-name="T4">/2020</text:span></text:p>
      <text:p text:style-name="P4"/>
      <text:p text:style-name="P13">Que entre si celebram a Câmara Municipal de Terra Nova do Norte– MT e a empresa _______________, para obra da construção de calçada reforma de calçada e construção de garagem da câmara municipal.</text:p>
      <text:p text:style-name="P11"/>
      <text:p text:style-name="P22"><text:span text:style-name="T10">Pelo presente instrumento administrativo, nesta cidade de Terra Nova do Norte, Estado de Mato Grosso, na sede da Câmara Municipal de Terra Nova do Norte, de um lado, a </text:span><text:span text:style-name="T6">CÂMARA MUNICIPAL DE TERRA NOVA DO NORTE</text:span><text:span text:style-name="T10">, </text:span><text:span text:style-name="T6">ESTADO DE MATO GROSSO</text:span><text:span text:style-name="T10">, pessoa jurídica de direito público interno, inscrita no CNPJ 03.130.309/0001-94 com sede administrativa na Travessa Lucas Toniazzo, n.º206, Centro, Terra Nova do Norte/MT, neste ato representada pelo Presidente </text:span><text:span text:style-name="T7">Sr. EDIVALDO GOMES</text:span><text:span text:style-name="T11">,</text:span><text:span text:style-name="T7"> </text:span><text:span text:style-name="T11">brasileiro, divorciado, agente político, portador do RG. N. º 837.264 SSP/MT e inscrito no CPF sob n.º 535.461.991-20, residente e domiciliado na Rua Campo Grande n° 133, Centro, Terra Nova do Norte - </text:span><text:span text:style-name="T10">MT</text:span><text:span text:style-name="T12">, </text:span><text:span text:style-name="T10">de ora em diante denominado,</text:span><text:span text:style-name="T14"> </text:span><text:span text:style-name="T10">CONTRATANTE, e a empresa _____________, pessoa jurídica de direito privado, CNPJ nº _____________, Inscrição Estadual nº _________ com sede ______</text:span><text:span text:style-name="T12">,</text:span><text:span text:style-name="T10">em _____________, neste ato representada por ______</text:span><text:span text:style-name="T12">, </text:span><text:span text:style-name="T10">_____, inscrito no CPF nº ________, portador do RG nº _______</text:span><text:span text:style-name="T12">, </text:span><text:span text:style-name="T10">residente e domiciliado em ____________, de ora em diante denominado CONTRATADA, tendo certo e ajustado o fornecimento, adiante especificado, cuja licitação foi promovida através do Edital de Pregão Presencial <text:s/>nº 01/2020, conforme autorização constante no processo nº 186/2020, que independente da sua transcrição, integra o presente contrato que regerá pelas disposições da Lei nº 8.666/93 e suas posteriores alterações, do Código Civil e do Código do Consumidor, mediante as seguintes cláusulas e condições:</text:span></text:p>
      <text:p text:style-name="P16"/>
      <text:p text:style-name="P9">Cláusula Primeira - Objeto</text:p>
      <text:p text:style-name="P16">Contratação de empresa para realização de obra da construção de calçada reforma de calçada e construção de garagem da câmara municipal mediante o regime de empreitada por preço global, conforme projeto básico.</text:p>
      <text:p text:style-name="P9"/>
      <text:p text:style-name="P7">Cláusula Segunda - Da Licitação</text:p>
      <text:p text:style-name="P22"><text:span text:style-name="T6">2.1 -</text:span><text:span text:style-name="T10"> Para a presente contratação foi instaurado procedimento licitatório na modalidade de Pregão Presencial nº.01/2020, com fundamento na Lei Federal nº 8.666/93, Lei Federal nº 10.520, de 17 de julho de 2002 e </text:span><text:span text:style-name="T14">conforme Lei Municipal nº XXXX.</text:span></text:p>
      <text:p text:style-name="P24"/>
      <text:p text:style-name="P7">Cláusula Terceira - Da Sujeição das Partes</text:p>
      <text:p text:style-name="P22"><text:span text:style-name="T6">3.1 -</text:span><text:span text:style-name="T10"> As partes se declaram sujeitas às normas previstas na Lei no 8.666/93, legislação complementar e nas cláusulas deste Contrato.</text:span></text:p>
      <text:p text:style-name="P16"/>
      <text:p text:style-name="P7">Cláusula Quarta - Da Vigência</text:p>
      <text:p text:style-name="P22"><text:span text:style-name="T6">4.1 -</text:span><text:span text:style-name="T10"> O presente Contrato vigorará por 90 (noventa dias) a partir da publicação de sua assinatura, podendo ser prorrogado, no interesse da Câmara Municipal, respeitando a legislação vigente. </text:span></text:p>
      <text:p text:style-name="P16"/>
      <text:p text:style-name="P7"><text:soft-page-break/>Cláusula Quinta - Do Preço</text:p>
      <text:p text:style-name="P22"><text:span text:style-name="T6">5.1 -</text:span><text:span text:style-name="T10"> O CONTRATANTE pagará à CONTRATADA pelos serviços:</text:span></text:p>
      <text:p text:style-name="P23"><text:span text:style-name="T6">a)</text:span><text:span text:style-name="T10"> os preços dos serviços ofertados serão os constantes na proposta da CONTRATADA, no valor total de R$__________ (______________) parte integrante do presente contrato;</text:span></text:p>
      <text:p text:style-name="P23"><text:span text:style-name="T6">b)</text:span><text:span text:style-name="T10"> nos preços supracitados estão incluídas todas as despesas sobre o objeto contratado (tributos, seguros, impostos, fretes, combustível e outros). Conforme anexo I (Projeto básico)</text:span></text:p>
      <text:p text:style-name="P16"/>
      <text:p text:style-name="P7">Cláusula Sexta - Do Critério E Da Dotação Orçamentária</text:p>
      <text:p text:style-name="P22"><text:span text:style-name="T6">6.1 -</text:span><text:span text:style-name="T10"> A despesa decorrente deste Contrato correrá à conta da seguinte Dotação Orçamentária: Obras e Instalações – 01.031.0001.1044.44905100</text:span></text:p>
      <text:p text:style-name="P16"/>
      <text:p text:style-name="P7">Cláusula Sétima - Do Pagamento</text:p>
      <text:p text:style-name="P22"><text:span text:style-name="T6">7.1 -</text:span><text:span text:style-name="T10"> O pagamento das despesas decorrentes da obra de construção e reforma da Câmara Municipal de Terra Nova do Norte/MT a que se refere a presente contratação será realizado em favor da CONTRATADA, até o 5º (quinto) dia útil, após apresentação da(s) nota(s) fiscal(is)/fatura, devidamente atestada (s) e visada(s) pelo setor/órgão responsável juntamente com a apresentação das medições com relatório dos serviços executados devidamente atestado pelo Engenheiro Fiscal.</text:span></text:p>
      <text:p text:style-name="P22"><text:span text:style-name="T6">7.2 -</text:span><text:span text:style-name="T10"> O atraso ou descumprimento do disposto na alínea “c” da cláusula décima deste Contrato importa na suspensão do pagamento até a efetiva regularização.</text:span></text:p>
      <text:p text:style-name="P22"><text:span text:style-name="T6">7.3 -</text:span><text:span text:style-name="T10"> A contratada deverá emitir notas fiscais, com todos os campos preenchidos sem rasura de acordo com o relatório da Secretaria e atestada pelo servidor responsável.</text:span></text:p>
      <text:p text:style-name="P22"><text:span text:style-name="T6">7.4 - </text:span><text:span text:style-name="T10">Os pagamentos serão efetuados observando-se a ordem cronológica estabelecida no art. 5º da Lei n.º 8.666/93;</text:span></text:p>
      <text:p text:style-name="P22"><text:span text:style-name="T6">7.5 -</text:span><text:span text:style-name="T10"> Para fazer jus ao pagamento, a empresa contratada deverá emitir nota fiscal de prestação de serviços contendo em anexo as certidões negativas do INSS/Receita Federal, FGTS, Estadual e Municipal.</text:span></text:p>
      <text:p text:style-name="P22"><text:span text:style-name="T6">7.6 -</text:span><text:span text:style-name="T10"> A nota fiscal que for apresentada com erro será devolvida à licitante vencedora para retificação e reapresentação, acrescentando-se no prazo fixado no item 7.1, os dias que se passarem entre a data de devolução e a de reapresentação.</text:span></text:p>
      <text:p text:style-name="P22"><text:span text:style-name="T6">7.7 -</text:span><text:span text:style-name="T10"> Nenhum pagamento será efetuado à Contratada, enquanto pendente de liquidação qualquer obrigação financeira que lhe for imposta, em virtude de penalidade ou inadimplência, sem que isso gere direito a reajustamento de preços.</text:span></text:p>
      <text:p text:style-name="P16"/>
      <text:p text:style-name="P7">Cláusula Oitava - Do Reajuste</text:p>
      <text:p text:style-name="P22"><text:span text:style-name="T6">8.1 -</text:span><text:span text:style-name="T10"> Os preços referentes aos serviços serão certos, definitivos e irreajustáveis.</text:span></text:p>
      <text:p text:style-name="P16"/>
      <text:p text:style-name="P7">Cláusula Nona - Das Obrigações do Contratante</text:p>
      <text:p text:style-name="P22"><text:soft-page-break/><text:span text:style-name="T6">9.1 -</text:span><text:span text:style-name="T10"> Para garantir o fiel cumprimento do presente contrato o CONTRATANTE se compromete a:</text:span></text:p>
      <text:p text:style-name="P22"><text:span text:style-name="T6">a)</text:span><text:span text:style-name="T10"> Efetuar o pagamento à empresa a ser contratada de acordo com o preço, os prazos e as condições estipuladas neste Edital e na proposta contratada;</text:span></text:p>
      <text:p text:style-name="P22"><text:span text:style-name="T6">b)</text:span><text:span text:style-name="T10"> Proporcionar à empresa a ser contratada as facilidades necessárias, para a execução do contrato;</text:span></text:p>
      <text:p text:style-name="P22"><text:span text:style-name="T6">c)</text:span><text:span text:style-name="T10"> Fornecer à empresa a ser contratada todas as informações relacionadas com o objeto deste Edital;</text:span></text:p>
      <text:p text:style-name="P22"><text:span text:style-name="T6">d)</text:span><text:span text:style-name="T10"> Comunicar, no ato da liquidação da despesa, os órgãos incumbidos da arrecadação e fiscalização de tributos da União, Estado ou Município, as características e os valores pagos à empresa a ser contratada, nos termos do art. 63 da Lei n.º 4.320/64;</text:span></text:p>
      <text:p text:style-name="P16"/>
      <text:p text:style-name="P7">Cláusula Décima - Das Obrigações da Contratada:</text:p>
      <text:p text:style-name="P16">10.1 - Para garantir o fiel cumprimento deste contrato, a CONTRATADA se compromete a:</text:p>
      <text:p text:style-name="P16">a) Cumprir todas as condições exigidas e especificadas no Edital que compõe este processo, bem como as previstas na(s) proposta(s) vencedora(s), sob pena de rejeição e constituição em mora e aplicação das sanções previstas;</text:p>
      <text:p text:style-name="P16">b) Manter durante toda a execução do contrato, todas as condições de habilitação e qualificação exigidas na licitação;</text:p>
      <text:p text:style-name="P16">c) Comunicar a CONTRATANTE, por escrito, no prazo máximo de 03 (três) dias úteis, quaisquer alterações no Contrato Social, durante a vigência do presente Contrato, bem como apresentar documentos comprobatórios;</text:p>
      <text:p text:style-name="P16">d) Manter a regularidade junto aos órgão federais, estaduais e municipais, durante toda a vigência deste Contrato;</text:p>
      <text:p text:style-name="P16">e) Responsabilizar-se pelos eventuais danos e prejuízos que a qualquer título venha causar a CONTRATANTE ou a terceiros, em decorrência da execução do contrato, respondendo por si, seus empregados e sucessores;</text:p>
      <text:p text:style-name="P16">f) Aceitar nas mesmas condições contratuais, os acréscimos ou supressões que se fizerem, até o limite de 25% (vinte e cinco por cento) do valor do contrato, consoante o art. 65, parágrafo primeiro da Lei no 8.666/93;</text:p>
      <text:p text:style-name="P16">g) Reparar, corrigir, remover, reconstruir ou substituir às suas expensas, no todo ou em parte, os serviços que se verificarem defeituosos ou incorretos, resultantes de sua execução;</text:p>
      <text:p text:style-name="P16">h) Ao término dos serviços diários, deixar os locais sempre limpos e desimpedidos na medida do possível;</text:p>
      <text:p text:style-name="P16">i) Não promover nenhuma alteração na obra propriamente dita, serviços, equipamento e profissionais, sem que haja expressa autorização da Contratante por meio do seu fiscal ou de pessoas com poder para decisão, conforme o caso;</text:p>
      <text:p text:style-name="P16">j) Fornecer e exigir o uso de Equipamentos de Proteção Individual - EPI`s, conforme constatada a sua necessidade;</text:p>
      <text:p text:style-name="P16">k) Substituir, no prazo máximo de 24 (vinte e quatro) horas, sempre que exigido pela Contratante e independentemente de qualquer justificativa por parte desta, qualquer profissional integrante das equipes de trabalho cuja atuação, permanência e/ou comportamento sejam julgados inadequados, prejudiciais, inconvenientes ou insatisfatórios à disciplina da Contratante ou ao interesse do Serviço Público e de terceiros eventualmente prejudicados;</text:p>
      <text:p text:style-name="P16">l) Relatar a Contratante toda e qualquer irregularidade, inclusive de ordem funcional, constatada durante a execução dos serviços, cujo saneamento dependa de autorização para execução ou de providências por parte do Contratante, especialmente se representar risco para o patrimônio público ou privado;</text:p>
      <text:p text:style-name="P16">m) Cumprir e fazer cumprir as normas de segurança e medicina do trabalho emitidas pelo Ministério do Trabalho e Emprego e outros órgãos competentes;</text:p>
      <text:p text:style-name="P16"><text:soft-page-break/>n) Manter todas as condições de habilitação durante toda vigência do contrato, especialmente no que diz respeito à regularidade para com a seguridade social – INSS e FGTS.</text:p>
      <text:p text:style-name="P16"/>
      <text:p text:style-name="P7">Cláusula Décima Primeira - Das Penalidades</text:p>
      <text:p text:style-name="P22"><text:span text:style-name="T6">11.1 -</text:span><text:span text:style-name="T10"> Multa administrativa, graduável, no percentual de 1% (um por cento) por dia de não cumprimento do contrato, incidindo sobre o valor do pedido quando a inexecução for parcial e sobre a nota de empenho quando a inexecução for total, até o percentual máximo de 10% (dez por cento) calculado sobre o valor do contrato, o que não impede aplicação das demais sanções referidas no item 11.3 desta cláusula.</text:span></text:p>
      <text:p text:style-name="P22"><text:span text:style-name="T6">11.2 -</text:span><text:span text:style-name="T10"> Se o valor da multa não for pago ou depositado, será automaticamente descontado do primeiro crédito a que a CONTRATADA fazer jus, subsequente ao ato infrator, ou ainda, quando for o caso, cobrada administrativa e judicialmente.</text:span></text:p>
      <text:p text:style-name="P22"><text:span text:style-name="T6">11.3 -</text:span><text:span text:style-name="T10"> Em função da natureza da infração, o CONTRATANTE poderá aplicar à CONTRATADA as penalidades constantes dos incisos I, III e IV do art. 87 da Lei no 8.666/93;</text:span></text:p>
      <text:p text:style-name="P22"><text:span text:style-name="T6">11.4 -</text:span><text:span text:style-name="T10"> As penalidades acima previstas só poderão ser relevadas nas hipóteses de caso fortuito ou força maior, devidamente justificados e comprovados, a juízo da Câmara Municipal de Terra Nova do Norte. </text:span></text:p>
      <text:p text:style-name="P16"/>
      <text:p text:style-name="P7">Cláusula Décima Segunda - Da Renúncia e da Rescisão</text:p>
      <text:p text:style-name="P22"><text:span text:style-name="T6">12.1 -</text:span><text:span text:style-name="T10"> O presente contrato poderá ser renunciado, por acordo entre as partes, mediante notificação expressa, em conformidade com o art. 79, inciso II da Lei no 8.666/93.</text:span></text:p>
      <text:p text:style-name="P22"><text:span text:style-name="T6">12.2 -</text:span><text:span text:style-name="T10"> O presente contrato também poderá ser rescindido por conveniência administrativa, a juízo da CONTRATANTE, sem que caiba à CONTRATADA qualquer ação ou interpelação judicial nos casos enumerados nos incisos I a XII e XVII do art. 78 da Lei no 8.666/93.</text:span></text:p>
      <text:p text:style-name="P22"><text:span text:style-name="T6">12.3 -</text:span><text:span text:style-name="T10"> No caso de rescisão administrativa ou amigável, esta deverá ser precedida de autorização escrita e fundamentada pela CONTRATANTE.</text:span></text:p>
      <text:p text:style-name="P16"/>
      <text:p text:style-name="P7">Cláusula Décima Terceira - Das Prerrogativas do Contratante<text:span text:style-name="T10"/></text:p>
      <text:p text:style-name="P22"><text:span text:style-name="T6">13.1 -</text:span><text:span text:style-name="T10"> A CONTRATADA reconhece os direitos da CONTRATANTE relativos ao presente contrato: a) Modificá-lo unilateralmente, para melhor adequação às finalidades de interesse público, respeitando os direitos da CONTRATADA;</text:span></text:p>
      <text:p text:style-name="P16">b) Extingui-lo, unilateralmente, nos casos especificados no inciso I do art. 79 da Lei no 8.666/93;</text:p>
      <text:p text:style-name="P16">c) Aplicação de sanções motivadas pela inexecução, total ou parcial do Contrato;</text:p>
      <text:p text:style-name="P16">d) Fiscalização de sua execução</text:p>
      <text:p text:style-name="P16"/>
      <text:p text:style-name="P7">Cláusula Décima Quarta - Dos Documentos Integrantes do Contrato<text:span text:style-name="T10"/></text:p>
      <text:p text:style-name="P22"><text:span text:style-name="T6">14.1 -</text:span><text:span text:style-name="T10"> Independentemente de transcrição, farão parte integrante deste Contrato, guardada a necessária conformidade entre eles, todos os documentos pertinentes ao processo licitatório do Pregão Presencial nº 01/2020 e seus anexos, bem como a proposta da CONTRATADA.</text:span></text:p>
      <text:p text:style-name="P16"><text:soft-page-break/></text:p>
      <text:p text:style-name="P7">Cláusula Décima Quinta - Da Publicação<text:span text:style-name="T10"/></text:p>
      <text:p text:style-name="P22"><text:span text:style-name="T6">15.1 -</text:span><text:span text:style-name="T10"> O CONTRATANTE, para fins de eficácia do presente Contrato, fará publicar em Diário Oficial, resumidamente, o instrumento deste Contrato, consoante exigência do parágrafo único do art. 61 da Lei no 8.666/93.</text:span></text:p>
      <text:p text:style-name="P16"/>
      <text:p text:style-name="P7">Cláusula Décima Sexta - Do Fiscal Do Contrato<text:span text:style-name="T10"/></text:p>
      <text:p text:style-name="P22"><text:span text:style-name="T6">16.1 -</text:span><text:span text:style-name="T14"> </text:span><text:span text:style-name="T10">O presente contrato será fiscalizado por servidor da Câmara Municipal de Terra Nova do Norte-MT, Senhor Marcos Antonio Pereira, nomeado através da Portaria n° 04/2020.</text:span></text:p>
      <text:p text:style-name="P16"/>
      <text:p text:style-name="P7">Cláusula Décima Sétima - Do Recebimento e Aceitação</text:p>
      <text:p text:style-name="P22"><text:span text:style-name="T6">17.1 -</text:span><text:span text:style-name="T10"> Os serviços serão prestados na forma contratual e recebidos, mediante termo circunstanciado de recebimento, na figura de pessoa designada, que deverá atestar seu recebimento.</text:span></text:p>
      <text:p text:style-name="P22"><text:span text:style-name="T6">17.2.</text:span><text:span text:style-name="T10"> O recebimento definitivo, mediante lavratura de termo circunstanciado, será feito ao final do contrato.</text:span></text:p>
      <text:p text:style-name="P22"><text:span text:style-name="T6">17.3 -</text:span><text:span text:style-name="T10"> Serão recebidos de acordo com o que dispõe o as alíneas a e b, I, art. 73, Lei 8.666/93.</text:span></text:p>
      <text:p text:style-name="P22"><text:span text:style-name="T6">17.4 -</text:span><text:span text:style-name="T10"> A Câmara reserva para si o direito de recusar os serviços prestados em desacordo com o contrato, devendo estes serem refeitos às expensas da CONTRATADA, sem que isto lhe agregue direito ao recebimento de adicionais.</text:span></text:p>
      <text:p text:style-name="P22"><text:span text:style-name="T7">Cláusula </text:span><text:span text:style-name="T6">Décima Oitava </text:span><text:span text:style-name="T7">- Do Foro</text:span></text:p>
      <text:p text:style-name="P16">Fica eleito o foro da Comarca de Terra Nova do Norte/MT, para dirimir questões relativas ao presente contrato, com a expressa e formal renúncia de outro qualquer, por mais privilegiado que seja. </text:p>
      <text:p text:style-name="P16">Assim, por estarem certos e ajustados obrigando-se a bem e fielmente cumprir todas as disposições do Contrato, firmado em três (3) vias de igual teor e forma.</text:p>
      <text:p text:style-name="P16"/>
      <text:p text:style-name="P17">Terra Nova do Norte-MT, ___ de ______ de-___.</text:p>
      <text:p text:style-name="P17"/>
      <text:p text:style-name="P19"/>
      <text:p text:style-name="P18">_________________________________________</text:p>
      <text:p text:style-name="P8">Câmara Municipal de Terra Nova do Norte</text:p>
      <text:p text:style-name="P10"><text:soft-page-break/>Edivaldo Gomes</text:p>
      <text:p text:style-name="P8">Contratante</text:p>
      <text:p text:style-name="P8"/>
      <text:p text:style-name="P18">_____________________________</text:p>
      <text:p text:style-name="P6">XXXXXXXXXXXX</text:p>
      <text:p text:style-name="P6">Contratada<text:span text:style-name="T5"/></text:p>
      <text:p text:style-name="P5"/>
      <text:p text:style-name="P5"/>
      <text:p text:style-name="P14">TESTEMUNHAS:</text:p>
      <text:p text:style-name="P12"/>
      <text:p text:style-name="P15">1ºTESTEMUNHA<text:tab/>2ºTESTEMUNHA</text:p>
      <text:p text:style-name="P20">NOME:<text:tab/>NOME:<text:span text:style-name="T9"/></text:p>
      <text:p text:style-name="P15">RG:<text:tab/>RG:</text:p>
      <text:p text:style-name="P15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5:55:00</meta:creation-date>
    <dc:creator>PAULO</dc:creator>
    <dc:date>2020-09-29T15:55:00</dc:date>
    <meta:print-date>2019-04-08T11:33:00</meta:print-date>
    <meta:editing-cycles>2</meta:editing-cycles>
    <meta:editing-duration>PT1M</meta:editing-duration>
    <meta:document-statistic meta:table-count="0" meta:image-count="0" meta:object-count="0" meta:page-count="6" meta:paragraph-count="91" meta:word-count="1982" meta:character-count="12858" meta:non-whitespace-character-count="10961"/>
    <meta:generator>LibreOffice/7.5.4.2$Windows_X86_64 LibreOffice_project/36ccfdc35048b057fd9854c757a8b67ec53977b6</meta:generator>
  </office:meta>
</office:document-meta>
</file>