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weight="bold" style:font-name-asian="Arial1" style:font-weight-asian="bold" style:font-name-complex="Times New Roman" style:font-weight-complex="bold"/>
    </style:style>
    <style:style style:name="P3" style:family="paragraph" style:parent-style-name="Standard">
      <style:paragraph-properties fo:margin-top="0cm" fo:margin-bottom="0.353cm" style:contextual-spacing="false" fo:line-height="115%"/>
      <style:text-properties style:font-name="Times New Roman" fo:font-weight="bold" style:font-name-asian="Arial1" style:font-weight-asian="bold" style:font-name-complex="Times New Roman" style:font-weight-complex="bold"/>
    </style:style>
    <style:style style:name="P4" style:family="paragraph" style:parent-style-name="Standard">
      <style:paragraph-properties fo:margin-top="0cm" fo:margin-bottom="0.353cm" style:contextual-spacing="false" fo:line-height="115%"/>
      <style:text-properties style:font-name="Times New Roman" fo:font-weight="bold" style:font-name-asian="Arial1" style:font-weight-asian="bold" style:font-name-complex="Times New Roman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72%" fo:orphans="0" fo:widows="0" fo:text-indent="0.007cm" style:auto-text-indent="false">
        <style:tab-stops>
          <style:tab-stop style:position="15.369cm"/>
        </style:tab-stops>
      </style:paragraph-properties>
      <style:text-properties style:font-name="Times New Roman" fo:font-weight="bold" fo:background-color="#ffffff" style:font-name-asian="Arial1" style:font-weight-asian="bold" style:font-name-complex="Times New Roman"/>
    </style:style>
    <style:style style:name="P6" style:family="paragraph" style:parent-style-name="Standard">
      <style:paragraph-properties fo:margin-top="0cm" fo:margin-bottom="0.353cm" style:contextual-spacing="false" fo:line-height="171%"/>
      <style:text-properties style:font-name="Times New Roman" fo:letter-spacing="-0.007cm" fo:font-weight="bold" style:font-name-asian="Arial1" style:font-weight-asian="bold" style:font-name-complex="Times New Roman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style:font-name-asian="Arial1" style:font-name-complex="Times New Roman"/>
    </style:style>
    <style:style style:name="P8" style:family="paragraph" style:parent-style-name="Standard">
      <style:paragraph-properties fo:margin-top="0cm" fo:margin-bottom="0.353cm" style:contextual-spacing="false" fo:line-height="115%"/>
      <style:text-properties style:font-name="Times New Roman" style:font-name-asian="Arial1" style:font-name-complex="Times New Roman"/>
    </style:style>
    <style:style style:name="P9" style:family="paragraph" style:parent-style-name="Standard">
      <style:paragraph-properties fo:margin-top="0cm" fo:margin-bottom="0.353cm" style:contextual-spacing="false" fo:line-height="115%"/>
      <style:text-properties style:font-name="Times New Roman" style:font-name-asian="Arial1" style:font-name-complex="Times New Roman"/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style:font-name-asian="Arial1" style:font-name-complex="Times New Roman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letter-spacing="-0.005cm" fo:font-weight="bold" style:font-name-asian="Arial1" style:font-weight-asian="bold" style:font-name-complex="Times New Roman"/>
    </style:style>
    <style:style style:name="P12" style:family="paragraph" style:parent-style-name="Standard">
      <style:paragraph-properties fo:margin-top="0cm" fo:margin-bottom="0.353cm" style:contextual-spacing="false" fo:line-height="115%"/>
      <style:text-properties style:font-name="Times New Roman" fo:letter-spacing="-0.005cm" fo:background-color="#ffffff" style:font-name-asian="Arial1" style:font-name-complex="Times New Roman"/>
    </style:style>
    <style:style style:name="P13" style:family="paragraph" style:parent-style-name="Standard">
      <style:paragraph-properties fo:margin-top="0cm" fo:margin-bottom="0cm" style:contextual-spacing="false" fo:line-height="115%"/>
      <style:text-properties style:font-name="Times New Roman" fo:font-size="10pt" style:font-name-asian="Arial1" style:font-size-asian="10pt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6pt" style:font-name-asian="Arial1" style:font-size-asian="16pt" style:font-name-complex="Times New Roman" style:font-size-complex="16pt"/>
    </style:style>
    <style:style style:name="P15" style:family="paragraph" style:parent-style-name="Standard">
      <style:paragraph-properties fo:margin-top="0cm" fo:margin-bottom="0.353cm" style:contextual-spacing="false" fo:line-height="171%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3.993cm"/>
          <style:tab-stop style:position="15.399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72%" fo:orphans="0" fo:widows="0" fo:text-indent="0.007cm" style:auto-text-indent="false">
        <style:tab-stops>
          <style:tab-stop style:position="15.369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3cm" style:auto-text-indent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20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1" style:family="paragraph">
      <loext:graphic-properties draw:fill="none" draw:fill-color="#ffffff"/>
      <style:paragraph-properties fo:text-align="center"/>
    </style:style>
    <style:style style:name="P2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3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5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7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Times New Roman" fo:letter-spacing="-0.007cm" fo:font-weight="bold" style:font-name-asian="Arial1" style:font-weight-asian="bold" style:font-name-complex="Times New Roman"/>
    </style:style>
    <style:style style:name="T2" style:family="text">
      <style:text-properties style:font-name="Times New Roman" fo:letter-spacing="-0.007cm" fo:font-weight="bold" style:font-name-asian="Arial1" style:font-weight-asian="bold" style:font-name-complex="Times New Roman" style:font-weight-complex="bold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font-weight="bold" style:font-name-asian="Arial1" style:font-weight-asian="bold" style:font-name-complex="Times New Roman"/>
    </style:style>
    <style:style style:name="T5" style:family="text">
      <style:text-properties style:font-name="Times New Roman" fo:font-weight="bold" style:font-name-asian="Arial1" style:font-weight-asian="bold" style:font-name-complex="Times New Roman" style:font-weight-complex="bold"/>
    </style:style>
    <style:style style:name="T6" style:family="text">
      <style:text-properties style:font-name="Times New Roman" fo:font-weight="bold" fo:background-color="#ffffff" loext:char-shading-value="0" style:font-name-asian="Arial1" style:font-weight-asian="bold" style:font-name-complex="Times New Roman"/>
    </style:style>
    <style:style style:name="T7" style:family="text">
      <style:text-properties style:font-name="Times New Roman" fo:letter-spacing="-0.005cm" fo:font-weight="bold" style:font-name-asian="Arial1" style:font-weight-asian="bold" style:font-name-complex="Times New Roman" style:font-weight-complex="bold"/>
    </style:style>
    <style:style style:name="T8" style:family="text">
      <style:text-properties style:font-name="Times New Roman" fo:letter-spacing="-0.005cm" style:font-name-asian="Arial1" style:font-name-complex="Times New Roman"/>
    </style:style>
    <style:style style:name="T9" style:family="text">
      <style:text-properties style:font-name="Times New Roman" fo:letter-spacing="-0.005cm" fo:background-color="#ffffff" loext:char-shading-value="0" style:font-name-asian="Arial1" style:font-name-complex="Times New Roman"/>
    </style:style>
    <style:style style:name="T10" style:family="text">
      <style:text-properties style:font-name="Times New Roman" style:font-name-asian="Arial1" style:font-name-complex="Times New Roman"/>
    </style:style>
    <style:style style:name="T11" style:family="text">
      <style:text-properties style:font-name="Times New Roman" style:font-name-asian="Arial1" style:font-name-complex="Times New Roman" style:font-weight-complex="bold"/>
    </style:style>
    <style:style style:name="T12" style:family="text">
      <style:text-properties style:font-name="Times New Roman" style:font-name-asian="Arial1" style:font-name-complex="Times New Roman"/>
    </style:style>
    <style:style style:name="T13" style:family="text">
      <style:text-properties style:font-name="Times New Roman" fo:letter-spacing="-0.011cm" fo:font-weight="bold" style:font-name-asian="Arial1" style:font-weight-asian="bold" style:font-name-complex="Times New Roman"/>
    </style:style>
    <style:style style:name="T14" style:family="text">
      <style:text-properties style:font-name="Times New Roman" fo:letter-spacing="-0.012cm" fo:font-weight="bold" style:font-name-asian="Arial1" style:font-weight-asian="bold" style:font-name-complex="Times New Roman"/>
    </style:style>
    <style:style style:name="T15" style:family="text">
      <style:text-properties style:font-name="Times New Roman" fo:letter-spacing="-0.009cm" fo:font-weight="bold" style:font-name-asian="Arial1" style:font-weight-asian="bold" style:font-name-complex="Times New Roman" style:font-weight-complex="bold"/>
    </style:style>
    <style:style style:name="T16" style:family="text">
      <style:text-properties style:font-name="Times New Roman" fo:letter-spacing="0.007cm" style:font-name-asian="Arial1" style:font-name-complex="Times New Roman"/>
    </style:style>
    <style:style style:name="T17" style:family="text">
      <style:text-properties style:font-name="Times New Roman" fo:letter-spacing="0.007cm" style:font-name-asian="Arial1" style:font-name-complex="Times New Roman" style:font-weight-complex="bold"/>
    </style:style>
    <style:style style:name="T18" style:family="text">
      <style:text-properties style:font-name="Times New Roman" fo:letter-spacing="0.005cm" style:font-name-asian="Arial1" style:font-name-complex="Times New Roman"/>
    </style:style>
    <style:style style:name="T19" style:family="text">
      <style:text-properties style:font-name="Times New Roman" fo:letter-spacing="0.005cm" style:font-name-complex="Times New Roman"/>
    </style:style>
    <style:style style:name="T20" style:family="text">
      <style:text-properties style:font-name="Times New Roman" fo:letter-spacing="0.004cm" style:font-name-asian="Arial1" style:font-name-complex="Times New Roman"/>
    </style:style>
    <style:style style:name="T21" style:family="text">
      <style:text-properties style:font-name="Times New Roman" fo:letter-spacing="0.004cm" style:font-name-complex="Times New Roman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="Times New Roman" fo:letter-spacing="-0.002cm" style:font-name-complex="Times New Roman"/>
    </style:style>
    <style:style style:name="T24" style:family="text">
      <style:text-properties style:font-name="Times New Roman" fo:letter-spacing="0.002cm" style:font-name-complex="Times New Roman"/>
    </style:style>
    <style:style style:name="T25" style:family="text">
      <style:text-properties style:font-name="Times New Roman" fo:letter-spacing="0.009cm" style:font-name-complex="Times New Roman"/>
    </style:style>
    <style:style style:name="T26" style:family="text">
      <style:text-properties style:font-name="Times New Roman" fo:background-color="#ffffff" loext:char-shading-value="0" style:font-name-asian="Arial1" style:font-name-complex="Times New Roman"/>
    </style:style>
    <style:style style:name="T27" style:family="text">
      <style:text-properties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V </text:p>
      <text:p text:style-name="P2">MODELO DE DECLARAÇÃO</text:p>
      <text:p text:style-name="P6"/>
      <text:p text:style-name="P15"><text:span text:style-name="T2">NOME </text:span><text:span text:style-name="T5">DA </text:span><text:span text:style-name="T7">EMPRESA</text:span><text:span text:style-name="T5"> N° CNPJ</text:span></text:p>
      <text:p text:style-name="P7">À</text:p>
      <text:p text:style-name="P8"/>
      <text:p text:style-name="P5">CÂMARA MUNICIPAL DE TERRA NOVA DO NORTE </text:p>
      <text:p text:style-name="P17"><text:span text:style-name="T13">MODALIDADE </text:span><text:span text:style-name="T1">DE </text:span><text:span text:style-name="T13">LICITAÇÃO: PREGÃO</text:span><text:span text:style-name="T14">PRESENCIAL </text:span><text:span text:style-name="T1">N°</text:span><text:span text:style-name="T15">01/2020.</text:span></text:p>
      <text:p text:style-name="P3"/>
      <text:p text:style-name="P11">DECLARAÇÃO</text:p>
      <text:p text:style-name="P4"/>
      <text:p text:style-name="P8"/>
      <text:p text:style-name="P18"><text:span text:style-name="T11">(NOME DA</text:span><text:span text:style-name="T17"> EMPRESA), pessoa</text:span><text:span text:style-name="T18"> jurídica de</text:span><text:span text:style-name="T20"> direito </text:span><text:span text:style-name="T16">privado, </text:span><text:span text:style-name="T20">inscrita no </text:span><text:span text:style-name="T10">CPNJ </text:span><text:span text:style-name="T20">n° _________________</text:span><text:span text:style-name="T22">e inscrição estadual nº ___________, estabelecida à_______________________________, Bairro:_____, </text:span><text:span text:style-name="T23">Município </text:span><text:span text:style-name="T24">de ____________________________</text:span><text:span text:style-name="T22">, </text:span><text:span text:style-name="T23">estado</text:span><text:span text:style-name="T22"> de ______CEP _______, <text:s/>através de seu representante legal abaixo assinado, com cumprimento ao solicitado no edital de licitação </text:span><text:span text:style-name="T3">DECLARA, </text:span><text:span text:style-name="T19">sob </text:span><text:span text:style-name="T22">as </text:span><text:span text:style-name="T19">penas </text:span><text:span text:style-name="T22">da lei, </text:span><text:span text:style-name="T25">que: </text:span><text:span text:style-name="T19">Não </text:span><text:span text:style-name="T21">possui em </text:span><text:span text:style-name="T22">seu </text:span><text:span text:style-name="T19">quadro </text:span><text:span text:style-name="T21">de pessoal, </text:span><text:span text:style-name="T19">empregados </text:span><text:span text:style-name="T22">com </text:span><text:span text:style-name="T19">menos </text:span><text:span text:style-name="T21">de </text:span><text:span text:style-name="T22">18 </text:span><text:span text:style-name="T21">(dezoito) </text:span><text:span text:style-name="T19">anos </text:span><text:span text:style-name="T22">em </text:span><text:span text:style-name="T21">trabalho </text:span><text:span text:style-name="T19">noturno, </text:span><text:span text:style-name="T21">perigoso ou </text:span><text:span text:style-name="T19">insalubre, </text:span><text:span text:style-name="T22">e </text:span><text:span text:style-name="T19">menores </text:span><text:span text:style-name="T21">de </text:span><text:span text:style-name="T22">16 </text:span><text:span text:style-name="T21">(dezesseis) </text:span><text:span text:style-name="T19">anos </text:span><text:span text:style-name="T21">em </text:span><text:span text:style-name="T19">qualquer trabalho, </text:span><text:span text:style-name="T21">salvo na </text:span><text:span text:style-name="T19">condição </text:span><text:span text:style-name="T21">de aprendiz, </text:span><text:span text:style-name="T22">a </text:span><text:span text:style-name="T21">partir de 14 </text:span><text:span text:style-name="T19">(quatorze) anos, nos </text:span><text:span text:style-name="T21">termos do inciso </text:span><text:span text:style-name="T22">XXXIII </text:span><text:span text:style-name="T21">do art. 7º da </text:span><text:span text:style-name="T19">Constituição Federal </text:span><text:span text:style-name="T22">e </text:span><text:span text:style-name="T21">inciso V, art.</text:span><text:span text:style-name="T22">27, </text:span><text:span text:style-name="T21">da </text:span><text:span text:style-name="T19">Lei 8.666/93, </text:span><text:span text:style-name="T22">com </text:span><text:span text:style-name="T19">redação determinada </text:span><text:span text:style-name="T22">pela lei </text:span><text:span text:style-name="T19">9.854/1999.</text:span></text:p>
      <text:p text:style-name="P8"/>
      <text:p text:style-name="P16"><text:span text:style-name="T26">O que </text:span><text:span text:style-name="T9">declaramos acima </text:span><text:span text:style-name="T26">é </text:span><text:span text:style-name="T9">verdade </text:span><text:span text:style-name="T26">e por </text:span><text:span text:style-name="T9">isso damos fé.</text:span></text:p>
      <text:p text:style-name="P12"/>
      <text:p text:style-name="P8"/>
      <text:p text:style-name="P7">Município/Estado, dia/mês/ano</text:p>
      <text:p text:style-name="P8"/>
      <text:p text:style-name="P19"><text:span text:style-name="T8">ASSINATURA RESPONSAVEL </text:span><text:span text:style-name="T10">DA EMPRESA</text:span></text:p>
      <text:p text:style-name="P13"/>
      <text:p text:style-name="P14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4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24z0" style:family="text"/>
    <style:style style:name="WW8Num26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fo:font-weight="bold" style:font-weight-asian="bold"/>
    </style:style>
    <style:style style:name="WW8Num48z0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9-29T15:58:00</meta:creation-date>
    <dc:creator>PAULO</dc:creator>
    <dc:date>2020-09-29T15:58:00</dc:date>
    <meta:print-date>2019-04-08T11:33:00</meta:print-date>
    <meta:editing-cycles>2</meta:editing-cycles>
    <meta:document-statistic meta:table-count="0" meta:image-count="0" meta:object-count="0" meta:page-count="1" meta:paragraph-count="11" meta:word-count="154" meta:character-count="1057" meta:non-whitespace-character-count="911"/>
    <meta:generator>LibreOffice/7.5.4.2$Windows_X86_64 LibreOffice_project/36ccfdc35048b057fd9854c757a8b67ec53977b6</meta:generator>
  </office:meta>
</office:document-meta>
</file>