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style:font-name-asian="Arial1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8%"/>
      <style:text-properties style:font-name="Times New Roman" fo:font-weight="bold" style:font-name-asian="Arial1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font-name="Times New Roman" fo:font-weight="bold" style:font-name-asian="Arial1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style:font-name="Times New Roman" fo:font-weight="bold" style:font-name-asian="Arial1" style:font-weight-asian="bold" style:font-name-complex="Times New Roman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style:font-name="Times New Roman" style:text-underline-style="solid" style:text-underline-width="auto" style:text-underline-color="font-color" fo:font-weight="bold" style:font-name-asian="Arial1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font-name="Times New Roman" style:font-name-asian="Arial1" style:font-name-complex="Times New Roman"/>
    </style:style>
    <style:style style:name="P9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imes New Roman" style:font-name-asian="Arial1" style:font-name-complex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name-asian="Arial1" style:font-name-complex="Times New Roman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style:font-name="Times New Roman" fo:letter-spacing="-0.012cm" fo:font-weight="bold" style:font-name-asian="Arial1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letter-spacing="-0.005cm" fo:font-weight="bold" style:font-name-asian="Arial1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style:font-name-asian="Arial1" style:font-size-asian="16pt" style:font-name-complex="Times New Roman" style:font-size-complex="16pt"/>
    </style:style>
    <style:style style:name="P14" style:family="paragraph" style:parent-style-name="Standard">
      <style:paragraph-properties fo:margin-top="0cm" fo:margin-bottom="0cm" style:contextual-spacing="false" fo:line-height="108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-0.042cm" style:auto-text-indent="false">
        <style:tab-stops>
          <style:tab-stop style:position="9.978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-0.042cm" style:auto-text-indent="false">
        <style:tab-stops>
          <style:tab-stop style:position="9.978cm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3cm" style:auto-text-indent="false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style:font-name-asian="Arial1" style:font-weight-asian="bold" style:font-name-complex="Times New Roman"/>
    </style:style>
    <style:style style:name="T3" style:family="text">
      <style:text-properties style:font-name="Times New Roman" fo:font-weight="bold" style:font-name-asian="Arial1" style:font-weight-asian="bold" style:font-name-complex="Times New Roman" style:font-weight-complex="bold"/>
    </style:style>
    <style:style style:name="T4" style:family="text">
      <style:text-properties style:font-name="Times New Roman" fo:font-weight="bold" fo:background-color="#ffffff" loext:char-shading-value="0" style:font-name-asian="Arial1" style:font-weight-asian="bold" style:font-name-complex="Times New Roman"/>
    </style:style>
    <style:style style:name="T5" style:family="text">
      <style:text-properties style:font-name="Times New Roman" fo:font-weight="bold" fo:background-color="#ffffff" loext:char-shading-value="0" style:font-name-asian="Arial1" style:font-weight-asian="bold" style:font-name-complex="Times New Roman" style:font-weight-complex="bold"/>
    </style:style>
    <style:style style:name="T6" style:family="text">
      <style:text-properties style:font-name="Times New Roman" fo:font-weight="bold" fo:background-color="#ffffff" loext:char-shading-value="0" style:font-name-asian="Arial1" style:font-weight-asian="bold" style:font-name-complex="Times New Roman"/>
    </style:style>
    <style:style style:name="T7" style:family="text">
      <style:text-properties style:font-name="Times New Roman" fo:letter-spacing="-0.009cm" style:text-underline-style="solid" style:text-underline-width="auto" style:text-underline-color="font-color" fo:font-weight="bold" style:font-weight-asian="bold" style:font-name-complex="Times New Roman"/>
    </style:style>
    <style:style style:name="T8" style:family="text">
      <style:text-properties style:font-name="Times New Roman" fo:letter-spacing="-0.009cm" fo:font-weight="bold" style:font-name-asian="Arial1" style:font-weight-asian="bold" style:font-name-complex="Times New Roman" style:font-weight-complex="bold"/>
    </style:style>
    <style:style style:name="T9" style:family="text">
      <style:text-properties style:font-name="Times New Roman" fo:letter-spacing="-0.005cm" style:text-underline-style="solid" style:text-underline-width="auto" style:text-underline-color="font-color" fo:font-weight="bold" style:font-weight-asian="bold" style:font-name-complex="Times New Roman"/>
    </style:style>
    <style:style style:name="T10" style:family="text">
      <style:text-properties style:font-name="Times New Roman" fo:letter-spacing="-0.005cm" fo:font-weight="bold" style:font-name-asian="Arial1" style:font-weight-asian="bold" style:font-name-complex="Times New Roman" style:font-weight-complex="bold"/>
    </style:style>
    <style:style style:name="T11" style:family="text">
      <style:text-properties style:font-name="Times New Roman" fo:letter-spacing="-0.005cm" style:font-name-asian="Arial1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style:font-name-asian="Arial1" style:font-name-complex="Times New Roman"/>
    </style:style>
    <style:style style:name="T14" style:family="text">
      <style:text-properties style:font-name="Times New Roman" fo:letter-spacing="-0.007cm" style:text-underline-style="solid" style:text-underline-width="auto" style:text-underline-color="font-color" fo:font-weight="bold" style:font-weight-asian="bold" style:font-name-complex="Times New Roman"/>
    </style:style>
    <style:style style:name="T15" style:family="text">
      <style:text-properties style:font-name="Times New Roman" fo:letter-spacing="-0.007cm" fo:font-weight="bold" style:font-name-asian="Arial1" style:font-weight-asian="bold" style:font-name-complex="Times New Roman"/>
    </style:style>
    <style:style style:name="T16" style:family="text">
      <style:text-properties style:font-name="Times New Roman" fo:letter-spacing="-0.007cm" fo:font-weight="bold" style:font-name-asian="Arial1" style:font-weight-asian="bold" style:font-name-complex="Times New Roman" style:font-weight-complex="bold"/>
    </style:style>
    <style:style style:name="T17" style:family="text">
      <style:text-properties style:font-name="Times New Roman" fo:letter-spacing="-0.007cm" style:font-name-asian="Arial1" style:font-name-complex="Times New Roman"/>
    </style:style>
    <style:style style:name="T18" style:family="text">
      <style:text-properties style:font-name="Times New Roman" style:font-name-asian="Arial1" style:font-name-complex="Times New Roman"/>
    </style:style>
    <style:style style:name="T19" style:family="text">
      <style:text-properties style:font-name="Times New Roman" style:font-name-asian="Arial1" style:font-name-complex="Times New Roman" style:font-weight-complex="bold"/>
    </style:style>
    <style:style style:name="T20" style:family="text">
      <style:text-properties style:font-name="Times New Roman" fo:letter-spacing="-0.011cm" fo:font-weight="bold" style:font-name-asian="Arial1" style:font-weight-asian="bold" style:font-name-complex="Times New Roman"/>
    </style:style>
    <style:style style:name="T21" style:family="text">
      <style:text-properties style:font-name="Times New Roman" fo:letter-spacing="-0.012cm" fo:font-weight="bold" style:font-name-asian="Arial1" style:font-weight-asian="bold" style:font-name-complex="Times New Roman"/>
    </style:style>
    <style:style style:name="T22" style:family="text">
      <style:text-properties style:font-name="Times New Roman" fo:letter-spacing="0.007cm" style:font-name-asian="Arial1" style:font-name-complex="Times New Roman" style:font-weight-complex="bold"/>
    </style:style>
    <style:style style:name="T23" style:family="text">
      <style:text-properties style:font-name="Times New Roman" fo:letter-spacing="0.007cm" fo:font-weight="bold" style:font-name-asian="Arial1" style:font-weight-asian="bold" style:font-name-complex="Times New Roman" style:font-weight-complex="bold"/>
    </style:style>
    <style:style style:name="T24" style:family="text">
      <style:text-properties style:font-name="Times New Roman" fo:letter-spacing="0.005cm" style:font-name-asian="Arial1" style:font-name-complex="Times New Roman"/>
    </style:style>
    <style:style style:name="T25" style:family="text">
      <style:text-properties style:font-name="Times New Roman" fo:letter-spacing="0.005cm" style:font-name-complex="Times New Roman"/>
    </style:style>
    <style:style style:name="T26" style:family="text">
      <style:text-properties style:font-name="Times New Roman" fo:letter-spacing="0.004cm" style:font-name-asian="Arial1" style:font-name-complex="Times New Roman"/>
    </style:style>
    <style:style style:name="T27" style:family="text">
      <style:text-properties style:font-name="Times New Roman" fo:letter-spacing="0.004cm" style:font-name-complex="Times New Roman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name-complex="Times New Roman" style:font-weight-complex="bold"/>
    </style:style>
    <style:style style:name="T30" style:family="text">
      <style:text-properties style:font-name="Times New Roman" fo:letter-spacing="0.002cm" style:font-name-complex="Times New Roman"/>
    </style:style>
    <style:style style:name="T31" style:family="text">
      <style:text-properties style:font-name="Times New Roman" fo:letter-spacing="-0.004cm" style:font-name-complex="Times New Roman"/>
    </style:style>
    <style:style style:name="T32" style:family="text">
      <style:text-properties style:font-name="Times New Roman" fo:letter-spacing="-0.002cm" style:font-name-complex="Times New Roman"/>
    </style:style>
    <style:style style:name="T33" style:family="text">
      <style:text-properties fo:letter-spacing="-0.005cm"/>
    </style:style>
    <style:style style:name="T34" style:family="text">
      <style:text-properties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VII</text:p>
      <text:p text:style-name="P3">MODELO DE DECLARAÇÃO</text:p>
      <text:p text:style-name="P2"><text:span text:style-name="T7">(</text:span><text:span text:style-name="T9">Papel T</text:span><text:span text:style-name="T7">imbrado </text:span><text:span text:style-name="T12">da </text:span><text:span text:style-name="T14">Empresa)</text:span></text:p>
      <text:p text:style-name="P7"/>
      <text:p text:style-name="P14"><text:span text:style-name="T16">NOME </text:span><text:span text:style-name="T3">DA </text:span><text:span text:style-name="T10">EMPRESA</text:span></text:p>
      <text:p text:style-name="P4">N° CNPJ</text:p>
      <text:p text:style-name="P5"/>
      <text:p text:style-name="P15"><text:span text:style-name="T5">À C</text:span><text:span text:style-name="T4">ÂMARA MUNICIPAL DE TERRA NOVA DO NORTE</text:span></text:p>
      <text:p text:style-name="P15"><text:span text:style-name="T2">MODALIDADE </text:span><text:span text:style-name="T15">DE </text:span><text:span text:style-name="T20">LICITAÇÃO: PREGÃO </text:span><text:span text:style-name="T21">PRESENCIAL </text:span><text:span text:style-name="T15">N°</text:span><text:span text:style-name="T8">01/2020.</text:span></text:p>
      <text:p text:style-name="P11"/>
      <text:p text:style-name="P12">DECLARAÇÃO</text:p>
      <text:p text:style-name="P6"/>
      <text:p text:style-name="P8"/>
      <text:p text:style-name="P19"><text:span text:style-name="T19">(NOME DA</text:span><text:span text:style-name="T22"> EMPRESA)</text:span><text:span text:style-name="T23">, </text:span><text:span text:style-name="T22">pessoa</text:span><text:span text:style-name="T24"> jurídica </text:span><text:span text:style-name="T26">de direito <text:s/></text:span><text:span text:style-name="T24">privado, </text:span><text:span text:style-name="T26">inscrita no </text:span><text:span text:style-name="T18">CPNJ </text:span><text:span text:style-name="T26">n°_____________ </text:span><text:span text:style-name="T28">e inscrição estadual n.º ________, </text:span><text:span text:style-name="T30">estabelecida a ___________________________</text:span><text:span text:style-name="T28">, B</text:span><text:span text:style-name="T31">airro: _________________</text:span><text:span text:style-name="T28">, </text:span><text:span text:style-name="T32">Município </text:span><text:span text:style-name="T30">de _________________________________</text:span><text:span text:style-name="T28">, </text:span><text:span text:style-name="T32">Estado </text:span><text:span text:style-name="T28">de _________ CEP_____________, através de seu representante legal abaixo assinado, com cumprimento ao solicitado no edital de licitação </text:span><text:span text:style-name="T1">DECLARA</text:span><text:span text:style-name="T29">, </text:span><text:span text:style-name="T25">sob </text:span><text:span text:style-name="T28">as </text:span><text:span text:style-name="T27">penas </text:span><text:span text:style-name="T28">do </text:span><text:span text:style-name="T27">art.</text:span><text:span text:style-name="T25">299 </text:span><text:span text:style-name="T27">do Código Penal, de </text:span><text:span text:style-name="T28">que </text:span><text:span text:style-name="T27">terá </text:span><text:span text:style-name="T28">a </text:span><text:span text:style-name="T25">disponibilidade, </text:span><text:span text:style-name="T27">caso </text:span><text:span text:style-name="T25">venha vencer </text:span><text:span text:style-name="T28">o </text:span><text:span text:style-name="T25">certame e </text:span><text:span text:style-name="T27">realizará </text:span><text:span text:style-name="T28">a </text:span><text:span text:style-name="T25">prestações dos serviços</text:span><text:span text:style-name="T27"> </text:span><text:span text:style-name="T28">nos </text:span><text:span text:style-name="T27">prazos </text:span><text:span text:style-name="T28">e/ou </text:span><text:span text:style-name="T27">condições </text:span><text:span text:style-name="T25">previstas </text:span><text:span text:style-name="T28">no </text:span><text:span text:style-name="T27">edital </text:span><text:span text:style-name="T28">e </text:span><text:span text:style-name="T27">termo de referência.</text:span></text:p>
      <text:p text:style-name="P9"/>
      <text:p text:style-name="P18"><text:span text:style-name="T18">O que declaramos</text:span><text:span text:style-name="T17"> acima é</text:span><text:span text:style-name="T18"> verdade</text:span><text:span text:style-name="T11"> e</text:span><text:span text:style-name="T18"> por isso</text:span><text:span text:style-name="T17"> damos </text:span><text:span text:style-name="T11">fé.</text:span></text:p>
      <text:p text:style-name="P8"/>
      <text:p text:style-name="P9"/>
      <text:p text:style-name="P10">Município/ Estado, dia/mês/ano</text:p>
      <text:p text:style-name="P9"/>
      <text:p text:style-name="P8"/>
      <text:p text:style-name="P8"/>
      <text:p text:style-name="P18"><text:span text:style-name="T11">ASSINATURA RESPONSAVEL </text:span><text:span text:style-name="T18">DA EMPRESA</text:span></text:p>
      <text:p text:style-name="P10">(Carimbo com CNPJ da empresa)</text:p>
      <text:p text:style-name="P13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9T16:01:00</meta:creation-date>
    <dc:creator>PAULO</dc:creator>
    <dc:date>2020-09-29T16:01:00</dc:date>
    <meta:print-date>2019-04-08T11:33:00</meta:print-date>
    <meta:editing-cycles>2</meta:editing-cycles>
    <meta:editing-duration>PT1M</meta:editing-duration>
    <meta:document-statistic meta:table-count="0" meta:image-count="0" meta:object-count="0" meta:page-count="2" meta:paragraph-count="13" meta:word-count="132" meta:character-count="928" meta:non-whitespace-character-count="808"/>
    <meta:generator>LibreOffice/7.5.4.2$Windows_X86_64 LibreOffice_project/36ccfdc35048b057fd9854c757a8b67ec53977b6</meta:generator>
  </office:meta>
</office:document-meta>
</file>