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0cm" fo:margin-right="0cm" fo:text-align="start" style:justify-single-word="false" fo:text-indent="2.501cm" style:auto-text-indent="false"/>
    </style:style>
    <style:style style:name="P3" style:family="paragraph" style:parent-style-name="Recuo_20_de_20_corpo_20_de_20_texto_20_3">
      <style:paragraph-properties fo:margin-left="0.499cm" fo:margin-right="0cm" fo:margin-top="0cm" fo:margin-bottom="0cm" style:contextual-spacing="false" fo:line-height="100%" fo:text-indent="2.501cm" style:auto-text-indent="false"/>
      <style:text-properties fo:color="#231f20" loext:opacity="100%" style:font-name="Arial1" fo:font-size="10pt" style:font-size-asian="10pt" style:font-name-complex="Arial1" style:font-size-complex="10pt" style:font-weight-complex="bold"/>
    </style:style>
    <style:style style:name="P4" style:family="paragraph" style:parent-style-name="Recuo_20_de_20_corpo_20_de_20_texto_20_3">
      <style:paragraph-properties fo:margin-left="0.499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</style:style>
    <style:style style:name="P1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231f2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231f2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231f2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style:text-autospace="none"/>
      <style:text-properties fo:color="#231f2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7.251cm" fo:margin-right="0cm" fo:margin-top="0cm" fo:margin-bottom="0cm" style:contextual-spacing="false" fo:line-height="100%" fo:text-align="justify" style:justify-single-word="false" fo:text-indent="0cm" style:auto-text-indent="false"/>
      <style:text-properties fo:color="#231f20" loext:opacity="100%" style:font-name="Arial1" fo:font-size="10pt" style:font-size-asian="10pt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style:text-autospace="none"/>
      <style:text-properties fo:color="#231f20" loext:opacity="100%" style:font-name="Arial1" fo:font-size="10pt" style:font-size-asian="10pt" style:font-name-complex="Arial1" style:font-size-complex="10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fo:color="#231f20" loext:opacity="100%"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231f2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231f20" loext:opacity="100%" style:font-name="Arial1" fo:font-size="10pt" style:font-size-asian="10pt" style:font-name-complex="Arial1" style:font-size-complex="10pt" style:font-weight-complex="bold"/>
    </style:style>
    <style:style style:name="T7" style:family="text">
      <style:text-properties fo:font-style="italic" fo:font-weight="bold" style:font-style-asian="italic" style:font-weight-asian="bold"/>
    </style:style>
    <text:list-style style:name="L1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RTARIA N.º 13/2020</text:span><text:span text:style-name="T1"/></text:p>
      <text:p text:style-name="P7"/>
      <text:p text:style-name="P10"><text:span text:style-name="T5">“DISPÕE SOBRE A REQUISIÇÃO DE PREGOEIRO DA PREFEITURA MUNICIPAL DE TERRA NOVA DO NORTE E A NOMEAÇÃO DA EQUIPE DE APOIO PARA O EXERCICIO 2020,</text:span><text:span text:style-name="T4"> E DÁ OUTRAS PROVIDÊNCIAS”</text:span></text:p>
      <text:p text:style-name="P14"/>
      <text:p text:style-name="P11"><text:span text:style-name="T3">O PRESIDENTE DA CÂMARA MUNICIPAL DE TERRA NOVA DO NORTE, VEREADOR EDIVALDO GOMES</text:span><text:span text:style-name="T2">, no uso das atribuições </text:span><text:span text:style-name="T6">regimentais e legais, e em cumprimento a Lei Federal 10.520/2002, e do Decreto nº 02/2013, de 18 de janeiro de 2013- Decreto de regulamentação do Pregão como modalidade de licitação no âmbito da Câmara Municipal de Terra Nova do Norte-MT;</text:span></text:p>
      <text:p text:style-name="P18"/>
      <text:p text:style-name="P9">CONSIDERANDO:</text:p>
      <text:list text:style-name="WW8Num2">
        <text:list-item>
          <text:p text:style-name="P5" loext:marker-style-name="T2">Considerando a necessidade de abertura de procedimento licitatório na modalidade Pregão Presencial;</text:p>
        </text:list-item>
        <text:list-item>
          <text:p text:style-name="P5" loext:marker-style-name="T2">Considerando o reduzido número de servidores atuantes neste Poder Legislativo;</text:p>
        </text:list-item>
        <text:list-item>
          <text:p text:style-name="P5" loext:marker-style-name="T2">Considerando a necessidade servidor capacitado para o desempenho da função de Pregoeiro;</text:p>
        </text:list-item>
      </text:list>
      <text:p text:style-name="P15" loext:marker-style-name="T2">RESOLVE:</text:p>
      <text:p text:style-name="P16" loext:marker-style-name="T2"/>
      <text:p text:style-name="P12" loext:marker-style-name="T2"><text:span text:style-name="T5">Art. 1º -</text:span><text:span text:style-name="T6"> Fica requisitado, a Servidora Pública Municipal Sra. </text:span><text:span text:style-name="T3">Elizangela de Oliveira de Azevedo dos Santos</text:span><text:span text:style-name="T2">, portadora do RG nº. 1160892-7 SSP/MT e inscrita no CPF sob o nº. 834.987.291-87</text:span><text:span text:style-name="T6">, designada na função de Pregoeira junto a Prefeitura Municipal de Terra Nova do Norte-MT, para exercer suas atribuições na instrução, no processamento e julgamento das licitações na modalidade de Pregão, no âmbito da Câmara Municipal de Terra Nova do Norte-MT, cumprindo os princípios da legalidade, da impessoalidade, da moralidade, da publicidade, da imparcialidade e da probidade administrativa, bem como todas as normas prescritas nas Leis: 10.520/2002, 4.320/1964, e 8.666/1993 e alterações posteriores, observando a supremacia do interesse público.</text:span></text:p>
      <text:p text:style-name="P19" loext:marker-style-name="T2"/>
      <text:p text:style-name="P12" loext:marker-style-name="T2"><text:span text:style-name="T5">Art. 2º - </text:span><text:span text:style-name="T6">Ficam nomeados os Membros da Comissão de Licitação, através da </text:span><text:span text:style-name="T5">Portaria n° 03/2020</text:span><text:span text:style-name="T6">, como Equipe de Apoio:</text:span></text:p>
      <text:list text:style-name="WW8Num3">
        <text:list-item>
          <text:p text:style-name="P13" loext:marker-style-name="T3"><text:span text:style-name="T2">MEMBRO: </text:span><text:span text:style-name="T3">MARCOS ANTONIO PEREIRA</text:span><text:span text:style-name="T2">, portador da Carteira de Identidade nº 526.648 SSP/MT e inscrito no CPF sob nº 346.357.181-15;</text:span></text:p>
        </text:list-item>
        <text:list-item>
          <text:p text:style-name="P13" loext:marker-style-name="T3"><text:span text:style-name="T2">MEMBRO: </text:span><text:span text:style-name="T3">ADELAR MARCANTE</text:span><text:span text:style-name="T2">, portador da Carteira de Identidade nº 0930215-8 SSP/MT e inscrito no CPF sob nº 604.439.281-34;</text:span></text:p>
        </text:list-item>
        <text:list-item>
          <text:p text:style-name="P13" loext:marker-style-name="T3"><text:span text:style-name="T2">MEMBRO: </text:span><text:span text:style-name="T3">VILMA FELIPETTO</text:span><text:span text:style-name="T2">, Portadora do RG nº 263.871 SSP/MT, inscrita no CPF sob nº 280.294.291-34.</text:span></text:p>
        </text:list-item>
      </text:list>
      <text:p text:style-name="P17" loext:marker-style-name="T3"/>
      <text:p text:style-name="P12" loext:marker-style-name="T3"><text:span text:style-name="T5">Art. 3º - </text:span><text:span text:style-name="T6">Os membros da Equipe de apoio, bem como a Pregoeira de que trata essa Portaria, não serão remunerados pelo exercício da função, sendo os serviços considerados como relevantes para o interesse público.</text:span></text:p>
      <text:p text:style-name="P17" loext:marker-style-name="T3"/>
      <text:p text:style-name="P12" loext:marker-style-name="T3"><text:span text:style-name="T5">Art. 4º - </text:span><text:span text:style-name="T6">Esta Portaria entrará em vigor na data de sua publicação, revogando-se as disposições em contrário.</text:span></text:p>
      <text:p text:style-name="P3" loext:marker-style-name="T3"/>
      <text:p text:style-name="P4" loext:marker-style-name="T3"><text:span text:style-name="T2">Gabinete do Presidente da Câmara Municipal de Terra Nova do Norte, Estado de Mato Grosso, aos vinte e quatro dias do mês de setembro do ano de dois mil e vinte.</text:span></text:p>
      <text:p text:style-name="P6" loext:marker-style-name="T3"/>
      <text:p text:style-name="P6" loext:marker-style-name="T3"><text:soft-page-break/></text:p>
      <text:p text:style-name="P7" loext:marker-style-name="T3">Edivaldo Gomes<text:span text:style-name="T2"/></text:p>
      <text:p text:style-name="P7" loext:marker-style-name="T3">Presidente Mesa Diretora<text:span text:style-name="T3"/></text:p>
      <text:p text:style-name="P7" loext:marker-style-name="T3"/>
      <text:p text:style-name="P8" loext:marker-style-name="T3">Registre-se, Afixe-se, Publique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9-24T10:40:00</meta:creation-date>
    <dc:creator>PAULO</dc:creator>
    <dc:date>2020-09-24T10:56:00</dc:date>
    <meta:print-date>2018-05-21T07:30:00</meta:print-date>
    <meta:editing-cycles>12</meta:editing-cycles>
    <meta:editing-duration>PT14M</meta:editing-duration>
    <meta:document-statistic meta:table-count="0" meta:image-count="0" meta:object-count="0" meta:page-count="2" meta:paragraph-count="20" meta:word-count="404" meta:character-count="2576" meta:non-whitespace-character-count="2196"/>
    <meta:generator>LibreOffice/7.5.4.2$Windows_X86_64 LibreOffice_project/36ccfdc35048b057fd9854c757a8b67ec53977b6</meta:generator>
  </office:meta>
</office:document-meta>
</file>