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2.748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15%"/>
      <style:text-properties style:font-name="Arial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0.148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language-asian="pt" style:country-asian="BR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style:font-name="Arial1" fo:font-size="12pt" style:font-size-asian="12pt" style:font-name-complex="Arial1" style:font-size-complex="12pt" style:font-style-complex="italic"/>
    </style:style>
    <style:style style:name="T8" style:family="text">
      <style:text-properties style:font-name="Arial1" fo:font-size="12pt" style:font-size-asian="12pt" style:language-asian="pt" style:country-asian="BR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CÂMARA MUNICIPAL DE TERRA NOVA DO NORTE<text:span text:style-name="T2"/></text:p>
      <text:p text:style-name="P7">EXTRATO DE CONTRATO<text:span text:style-name="T2"/></text:p>
      <text:p text:style-name="P8"/>
      <text:p text:style-name="P5"><text:span text:style-name="T2">PROCESSO DE LICITAÇÃO Nº:</text:span><text:span text:style-name="T6"> 186/2020, Pregão Presencial n° 01/2020. <text:s text:c="116"/></text:span></text:p>
      <text:p text:style-name="P9">CONTRATO DE OBRA N° 03/2020</text:p>
      <text:p text:style-name="P5"><text:span text:style-name="T2">CONTRATANTE:</text:span><text:span text:style-name="T6"> CÂMARA MUNICIPAL DE TERRA NOVA DO NORTE, CNPJ: 03.130.309/0001-94</text:span></text:p>
      <text:p text:style-name="P5"><text:span text:style-name="T2">CONTRATADA:</text:span><text:span text:style-name="T6"> </text:span><text:span text:style-name="T7">CPS- CONSTRUÇÕES, PAVIMENTAÇÕES E SANEAMENTO EIRELI, CNPJ 33.181.598/0001-11.</text:span></text:p>
      <text:p text:style-name="P2"><text:span text:style-name="T2">OBJETO: </text:span><text:span text:style-name="T6">Contratação de empresa para realização de obra da construção de calçada reforma de calçada e construção de garagem da câmara municipal mediante o regime de empreitada por preço global, conforme projeto básico</text:span></text:p>
      <text:p text:style-name="P3"><text:span text:style-name="T2">VALOR:</text:span><text:span text:style-name="T6"> R$ R$ 85.538,52 (oitenta e cinco mil, quinhentos e trinta e oito reais e cinquenta e dois centavos). </text:span></text:p>
      <text:p text:style-name="P4"><text:span text:style-name="T2">VIGÊNCIA</text:span><text:span text:style-name="T6">: 90 dias da Publicação do Presente Contrato</text:span><text:span text:style-name="T2">.</text:span></text:p>
      <text:p text:style-name="P10"/>
      <text:p text:style-name="P12">Terra Nova do Norte – MT, em 22 de outubro de 2020.</text:p>
      <text:p text:style-name="P10"/>
      <text:p text:style-name="P10"/>
      <text:p text:style-name="P11">Edivaldo Gomes</text:p>
      <text:p text:style-name="P13"><text:span text:style-name="T5"><text:s text:c="3"/></text:span><text:span text:style-name="T4">Presidente da Mesa Diret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2T09:09:00</meta:creation-date>
    <dc:creator>PAULO</dc:creator>
    <dc:date>2020-10-22T09:48:00</dc:date>
    <meta:print-date>2019-04-08T11:33:00</meta:print-date>
    <meta:editing-cycles>4</meta:editing-cycles>
    <meta:editing-duration>PT7M</meta:editing-duration>
    <meta:document-statistic meta:table-count="0" meta:image-count="0" meta:object-count="0" meta:page-count="1" meta:paragraph-count="12" meta:word-count="120" meta:character-count="906" meta:non-whitespace-character-count="676"/>
    <meta:generator>LibreOffice/7.5.4.2$Windows_X86_64 LibreOffice_project/36ccfdc35048b057fd9854c757a8b67ec53977b6</meta:generator>
  </office:meta>
</office:document-meta>
</file>