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anguage="none" fo:country="non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 fo:font-size="13pt" fo:language="none" fo:country="none" style:font-size-asian="13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.</meta:initial-creator>
    <meta:creation-date>2021-12-08T07:15:00</meta:creation-date>
    <dc:creator>PAULO</dc:creator>
    <dc:date>2021-12-08T07:15:00</dc:date>
    <meta:print-date>2019-01-10T14:22:00</meta:print-date>
    <meta:editing-cycles>2</meta:editing-cycles>
    <meta:editing-duration>PT1M</meta:editing-duration>
    <meta:document-statistic meta:table-count="0" meta:image-count="0" meta:object-count="0" meta:page-count="1" meta:paragraph-count="0" meta:word-count="0" meta:character-count="0" meta:non-whitespace-character-count="0"/>
    <meta:generator>LibreOffice/7.5.4.2$Windows_X86_64 LibreOffice_project/36ccfdc35048b057fd9854c757a8b67ec53977b6</meta:generator>
  </office:meta>
</office:document-meta>
</file>