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em_20_Espaçamento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" style:family="paragraph" style:parent-style-name="Sem_20_Espaçamento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o Sr.</text:p>
      <text:p text:style-name="Sem_20_Espaçamento"><text:span text:style-name="T2">Edivaldo Moreira da Silva</text:span></text:p>
      <text:p text:style-name="P3">Pregoeiro Oficial</text:p>
      <text:p text:style-name="P4">Nesta.</text:p>
      <text:p text:style-name="P5"/>
      <text:p text:style-name="P6"/>
      <text:p text:style-name="P7">COMUNICAÇÃO INTERNA</text:p>
      <text:p text:style-name="P7"/>
      <text:p text:style-name="P10"/>
      <text:p text:style-name="P11">Senhor Pregoeiro</text:p>
      <text:p text:style-name="P11"/>
      <text:p text:style-name="P11"/>
      <text:p text:style-name="P15"><text:span text:style-name="T1">Em conformidade com os princípios da legalidade, impessoalidade e transparência, esta Comissão optou pela realização de processo licitatório na modalidade de </text:span><text:span text:style-name="T2">Pregão Presencial</text:span><text:span text:style-name="T1"> para a contratação de empresa, tendo como objeto a </text:span><text:span text:style-name="T5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.</text:span></text:p>
      <text:p text:style-name="P8"/>
      <text:p text:style-name="P12">Pelo exposto solicitamos, a Vossa Senhoria as providências necessárias para a realização do certame licitatório na modalidade acima referida. </text:p>
      <text:p text:style-name="P13"/>
      <text:p text:style-name="P12">Sendo o que se apresenta para o momento, antecipadamente agradecemos vossa atenção.</text:p>
      <text:p text:style-name="P10"/>
      <text:p text:style-name="P16"><text:span text:style-name="T1">Terra Nova do Norte/MT, 08 <text:s/>de dezembro de 2021.</text:span></text:p>
      <text:p text:style-name="P10"/>
      <text:p text:style-name="P10"/>
      <text:p text:style-name="P10"/>
      <text:p text:style-name="P10"/>
      <text:p text:style-name="P10"><text:soft-page-break/>Paulo Cezar Zantedeschi Goulart<text:span text:style-name="T2"/></text:p>
      <text:p text:style-name="P7">Presidente da Comissão Permanente de Licitações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3:48:00</dc:date>
    <meta:print-date>2021-12-06T10:04:00</meta:print-date>
    <meta:editing-cycles>292</meta:editing-cycles>
    <meta:editing-duration>P1DT10H20M</meta:editing-duration>
    <meta:document-statistic meta:table-count="0" meta:image-count="0" meta:object-count="0" meta:page-count="2" meta:paragraph-count="12" meta:word-count="161" meta:character-count="1121" meta:non-whitespace-character-count="970"/>
    <meta:generator>LibreOffice/7.5.4.2$Windows_X86_64 LibreOffice_project/36ccfdc35048b057fd9854c757a8b67ec53977b6</meta:generator>
  </office:meta>
</office:document-meta>
</file>